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390000001352D5B6E2EADF740E.png" manifest:media-type="image/png"/>
  <manifest:file-entry manifest:full-path="Pictures/1000020100000096000000316C105539B314DD93.png" manifest:media-type="image/png"/>
  <manifest:file-entry manifest:full-path="Pictures/100021B300000F8100000510E382A9B016C2EB83.svg" manifest:media-type="image/svg+xml"/>
  <manifest:file-entry manifest:full-path="Pictures/1000000000000020000000204B249CA79A42C6D7.png" manifest:media-type="image/png"/>
  <manifest:file-entry manifest:full-path="Pictures/10000000000007800000043810741BF1520F433B.png" manifest:media-type="image/png"/>
  <manifest:file-entry manifest:full-path="Pictures/1000000000000780000004380ED36D6ED3976171.png" manifest:media-type="image/png"/>
  <manifest:file-entry manifest:full-path="Pictures/100000000000078000000438C41AEB77E15CAC77.png" manifest:media-type="image/png"/>
  <manifest:file-entry manifest:full-path="Pictures/100000000000078000000438DED7A1F468214126.png" manifest:media-type="image/png"/>
  <manifest:file-entry manifest:full-path="Pictures/100000000000078000000438C0A8269DAB9DBE93.png" manifest:media-type="image/png"/>
  <manifest:file-entry manifest:full-path="Pictures/10002013000005E7000001F7A3BCDAE1A79EEA0E.svg" manifest:media-type="image/svg+xml"/>
  <manifest:file-entry manifest:full-path="Pictures/100000000000078000000438F29F3F468B792A21.png" manifest:media-type="image/png"/>
  <manifest:file-entry manifest:full-path="Pictures/1000000000000780000004383BAA714E1478536C.png" manifest:media-type="image/png"/>
  <manifest:file-entry manifest:full-path="Pictures/100000000000078000000438E5664233D97588E0.png" manifest:media-type="image/png"/>
  <manifest:file-entry manifest:full-path="Pictures/1000000000000780000004388443159AEF52FB39.png" manifest:media-type="image/png"/>
  <manifest:file-entry manifest:full-path="Pictures/10000000000007800000043861D46E193E0E1650.png" manifest:media-type="image/png"/>
  <manifest:file-entry manifest:full-path="Pictures/1000000000000780000004386A59A427F86B53D4.png" manifest:media-type="image/png"/>
  <manifest:file-entry manifest:full-path="Pictures/100000000000078000000438578E5E10456664FD.png" manifest:media-type="image/png"/>
  <manifest:file-entry manifest:full-path="Pictures/10000201000004CA0000012248821C980B823FAE.png" manifest:media-type="image/png"/>
  <manifest:file-entry manifest:full-path="Pictures/1000000000000780000004380AEFE124E40E805F.png" manifest:media-type="image/png"/>
  <manifest:file-entry manifest:full-path="Pictures/1000000000000780000004386FBFC1E5355FFAB4.png" manifest:media-type="image/png"/>
  <manifest:file-entry manifest:full-path="Pictures/1000000000000780000004385EFD0D0D7E469842.png" manifest:media-type="image/png"/>
  <manifest:file-entry manifest:full-path="Pictures/100000000000078000000438FFAD1D79E5EE674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Overpass3" svg:font-family="Overpass" style:font-pitch="variable"/>
    <style:font-face style:name="Overpass5" svg:font-family="Overpass" style:font-adornments="Bold" style:font-pitch="variable"/>
    <style:font-face style:name="Overpass2" svg:font-family="Overpass" style:font-adornments="Regular" style:font-pitch="variable"/>
    <style:font-face style:name="Overpass Mono1" svg:font-family="'Overpass Mono'" style:font-pitch="variable"/>
    <style:font-face style:name="Overpass Mono" svg:font-family="'Overpass Mono'" style:font-adornments="Regular" style:font-pitch="variable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onsolas1" svg:font-family="Consolas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Noto Sans" svg:font-family="'Noto Sans'" style:font-family-generic="roman" style:font-pitch="variable"/>
    <style:font-face style:name="Overpass" svg:font-family="Overpass" style:font-family-generic="roman" style:font-pitch="variable"/>
    <style:font-face style:name="Overpass4" svg:font-family="Overpass" style:font-adornments="Bold" style:font-family-generic="roman" style:font-pitch="variable"/>
    <style:font-face style:name="Overpass1" svg:font-family="Overpas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onsolas2" svg:font-family="Consolas" style:font-adornments="Regular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H_5f_PRES_5f_templ...9_5f_dark_5f_v23-notes">
      <style:graphic-properties draw:fill-color="#ffffff" fo:min-height="12.572cm"/>
    </style:style>
    <style:style style:name="pr2" style:family="presentation" style:parent-style-name="RH_5f_PRES_5f_templ...9_5f_dark_5f_v24-notes">
      <style:graphic-properties draw:fill-color="#ffffff" draw:auto-grow-height="true" fo:min-height="12.572cm"/>
    </style:style>
    <style:style style:name="pr3" style:family="presentation" style:parent-style-name="RH_5f_PRES_5f_templ...9_5f_dark_5f_v24-notes">
      <style:graphic-properties draw:fill-color="#ffffff" fo:min-height="12.572cm"/>
    </style:style>
    <style:style style:name="pr4" style:family="presentation" style:parent-style-name="RH_5f_PRES_5f_templ...9_5f_dark_5f_v24-outline1">
      <style:graphic-properties svg:stroke-color="#a33e03" draw:fill-color="#a33e03"/>
    </style:style>
    <style:style style:name="pr5" style:family="presentation" style:parent-style-name="RH_5f_PRES_5f_templ...9_5f_dark_5f_v22-title">
      <style:graphic-properties svg:stroke-color="#b2b2b2"/>
    </style:style>
    <style:style style:name="pr6" style:family="presentation" style:parent-style-name="RH_5f_PRES_5f_templ...9_5f_dark_5f_v22-notes">
      <style:graphic-properties draw:fill-color="#ffffff" draw:auto-grow-height="true" fo:min-height="12.572cm"/>
    </style:style>
    <style:style style:name="P1" style:family="paragraph">
      <style:text-properties fo:font-size="22pt" style:font-size-asian="22pt" style:font-size-complex="22pt"/>
    </style:style>
    <style:style style:name="P2" style:family="paragraph">
      <loext:graphic-properties draw:fill-color="#ffffff"/>
      <style:text-properties fo:font-size="16pt"/>
    </style:style>
    <style:style style:name="P3" style:family="paragraph">
      <loext:graphic-properties draw:fill-color="#ffffff"/>
    </style:style>
    <style:style style:name="P4" style:family="paragraph">
      <loext:graphic-properties draw:fill-color="#a33e03"/>
      <style:text-properties fo:color="#a33e03"/>
    </style:style>
    <style:style style:name="P5" style:family="paragraph">
      <style:paragraph-properties fo:margin-left="0cm" fo:margin-right="0cm" fo:margin-top="0cm" fo:margin-bottom="0.188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text-line-through-style="solid" style:text-line-through-type="single"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color="#ffffff" style:text-outline="false" style:text-line-through-style="none" style:text-line-through-type="none" style:text-position="0% 100%" style:font-name="Overpass Mono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28pt" style:language-asian="zh" style:country-asian="CN" style:font-style-asian="normal" style:font-weight-asian="normal" style:font-name-complex="Lucida Sans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style:font-name="Overpass Mono" style:font-size-asian="28pt" style:font-size-complex="28pt"/>
    </style:style>
    <style:style style:name="T7" style:family="text">
      <style:text-properties style:font-name="Overpass3" style:font-size-asian="28pt" style:font-size-complex="28pt"/>
    </style:style>
    <style:style style:name="T8" style:family="text">
      <style:text-properties style:font-name="Overpass Mono1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color="#ff9999" style:text-outline="false" style:text-line-through-style="none" style:text-line-through-type="none" style:text-position="0% 100%" style:font-name="Overpass Mono1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color="#ffffff" style:text-outline="false" style:text-line-through-style="none" style:text-line-through-type="none" style:text-position="0% 100%" style:font-name="Overpass Mono1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color="#18a303" style:text-outline="false" style:text-line-through-style="none" style:text-line-through-type="none" style:text-position="0% 100%" style:font-name="Overpass Mono1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color="#ffd74c" style:text-outline="false" style:text-line-through-style="none" style:text-line-through-type="none" style:text-position="0% 100%" style:font-name="Overpass Mono1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color="#f5cd53" style:text-outline="false" style:text-line-through-style="none" style:text-line-through-type="none" style:text-position="0% 100%" style:font-name="Overpass Mono1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color="#63bbee" style:text-outline="false" style:text-line-through-style="none" style:text-line-through-type="none" style:text-position="0% 100%" style:font-name="Overpass Mono1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color="#fc5c00" style:text-outline="false" style:text-line-through-style="none" style:text-line-through-type="none" style:text-position="0% 100%" style:font-name="Overpass Mono1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63bbee" style:font-name="Overpass Mono1"/>
    </style:style>
    <style:style style:name="T19" style:family="text">
      <style:text-properties fo:color="#fc5c00" style:font-name="Overpass Mono1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Overpass" style:font-style-name="Regular" fo:color="#ffffff" fo:font-size="75%"/>
      </text:list-level-style-bullet>
      <text:list-level-style-bullet text:level="2" text:bullet-char="•">
        <style:list-level-properties text:space-before="1.5cm" text:min-label-width="0.9cm"/>
        <style:text-properties fo:font-family="Overpass" style:font-style-name="Regular" fo:color="#ffffff" fo:font-size="75%"/>
      </text:list-level-style-bullet>
      <text:list-level-style-bullet text:level="3" text:bullet-char="•">
        <style:list-level-properties text:space-before="2.8cm" text:min-label-width="0.8cm"/>
        <style:text-properties fo:font-family="Overpass" style:font-style-name="Regular" fo:color="#ffffff" fo:font-size="75%"/>
      </text:list-level-style-bullet>
      <text:list-level-style-bullet text:level="4" text:bullet-char="•">
        <style:list-level-properties text:space-before="4.2cm" text:min-label-width="0.6cm"/>
        <style:text-properties fo:font-family="Overpass" style:font-style-name="Regular" fo:color="#ffffff" fo:font-size="75%"/>
      </text:list-level-style-bullet>
      <text:list-level-style-bullet text:level="5" text:bullet-char="•">
        <style:list-level-properties text:space-before="5.4cm" text:min-label-width="0.6cm"/>
        <style:text-properties fo:font-family="Overpass" style:font-style-name="Regular" fo:color="#ffffff" fo:font-size="75%"/>
      </text:list-level-style-bullet>
      <text:list-level-style-bullet text:level="6" text:bullet-char="•">
        <style:list-level-properties text:space-before="6.6cm" text:min-label-width="0.6cm"/>
        <style:text-properties fo:font-family="Overpass" style:font-style-name="Regular" fo:color="#ffffff" fo:font-size="75%"/>
      </text:list-level-style-bullet>
      <text:list-level-style-bullet text:level="7" text:bullet-char="•">
        <style:list-level-properties text:space-before="7.8cm" text:min-label-width="0.6cm"/>
        <style:text-properties fo:font-family="Overpass" style:font-style-name="Regular" fo:color="#ffffff" fo:font-size="75%"/>
      </text:list-level-style-bullet>
      <text:list-level-style-bullet text:level="8" text:bullet-char="•">
        <style:list-level-properties text:space-before="9cm" text:min-label-width="0.6cm"/>
        <style:text-properties fo:font-family="Overpass" style:font-style-name="Regular" fo:color="#ffffff" fo:font-size="75%"/>
      </text:list-level-style-bullet>
      <text:list-level-style-bullet text:level="9" text:bullet-char="•">
        <style:list-level-properties text:space-before="10.2cm" text:min-label-width="0.6cm"/>
        <style:text-properties fo:font-family="Overpass" style:font-style-name="Regular" fo:color="#ffffff" fo:font-size="75%"/>
      </text:list-level-style-bullet>
      <text:list-level-style-bullet text:level="10" text:bullet-char="•">
        <style:list-level-properties text:space-before="11.4cm" text:min-label-width="0.6cm"/>
        <style:text-properties fo:font-family="Overpass" style:font-style-name="Regular" fo:color="#ffffff" fo:font-size="75%"/>
      </text:list-level-style-bullet>
    </text:list-style>
  </office:automatic-styles>
  <office:body>
    <office:presentation>
      <presentation:footer-decl presentation:name="ftr1">INSERT DESIGNATOR, IF NEEDED</presentation:footer-decl>
      <draw:page draw:name="page1" draw:style-name="dp1" draw:master-page-name="RH_5f_PRES_5f_templ...9_5f_dark_5f_v23" presentation:presentation-page-layout-name="AL1T1" presentation:use-footer-name="ftr1">
        <office:forms form:automatic-focus="false" form:apply-design-mode="false"/>
        <draw:frame presentation:style-name="RH_5f_PRES_5f_templ...9_5f_dark_5f_v23-title" draw:layer="layout" svg:width="16.764cm" svg:height="2.696cm" svg:x="5.08cm" svg:y="6.201cm" presentation:class="title">
          <draw:text-box>
            <text:p>Persistent Memory for Java</text:p>
          </draw:text-box>
        </draw:frame>
        <draw:frame presentation:style-name="RH_5f_PRES_5f_templ...9_5f_dark_5f_v23-outline1" draw:text-style-name="P1" draw:layer="layout" svg:width="16.764cm" svg:height="4.013cm" svg:x="5.08cm" svg:y="9.055cm" presentation:class="outline">
          <draw:text-box>
            <text:list text:style-name="L2">
              <text:list-header>
                <text:p><text:span text:style-name="T1">Andrew Dinn &amp; Jonathan Halliday</text:span></text:p>
                <text:p><text:span text:style-name="T1">Persistent Programming In Real Life</text:span></text:p>
                <text:p><text:span text:style-name="T1">July 2019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H_5f_PRES_5f_templ...9_5f_dark_5f_v24" presentation:presentation-page-layout-name="AL1T1" presentation:use-footer-name="ftr1">
        <office:forms form:automatic-focus="false" form:apply-design-mode="false"/>
        <draw:frame presentation:style-name="RH_5f_PRES_5f_templ...9_5f_dark_5f_v24-title" draw:layer="layout" svg:width="21.59cm" svg:height="2.86cm" svg:x="1.905cm" svg:y="0cm" presentation:class="title" presentation:placeholder="true" presentation:user-transformed="true">
          <draw:text-box/>
        </draw:frame>
        <draw:frame presentation:style-name="RH_5f_PRES_5f_templ...9_5f_dark_5f_v24-outline1" draw:text-style-name="P1" draw:layer="layout" svg:width="21.59cm" svg:height="1.144cm" svg:x="1.905cm" svg:y="4.194cm" presentation:class="outline" presentation:user-transformed="true">
          <draw:text-box>
            <text:list text:style-name="L2">
              <text:list-item>
                <text:p><text:span text:style-name="T2">Persistent Memory Primer</text:span></text:p>
              </text:list-item>
              <text:list-item>
                <text:p><text:span text:style-name="T1">Existing Libraries (using JNI)</text:span></text:p>
              </text:list-item>
              <text:list-item>
                <text:p><text:span text:style-name="T1">JEP352 – Native Java support for pmem</text:span></text:p>
              </text:list-item>
              <text:list-item>
                <text:p><text:span text:style-name="T1">Higher level abstractions</text:span></text:p>
              </text:list-item>
              <text:list-item>
                <text:p><text:span text:style-name="T1">Introduction to Byteman</text:span></text:p>
              </text:list-item>
              <text:list-item>
                <text:p><text:span text:style-name="T1">Testing and Tuning</text:span></text:p>
              </text:list-item>
              <text:list-item>
                <text:p><text:span text:style-name="T1">Questio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RH_5f_PRES_5f_templ...9_5f_dark_5f_v24" presentation:presentation-page-layout-name="AL1T1" presentation:use-footer-name="ftr1">
        <office:forms form:automatic-focus="false" form:apply-design-mode="false"/>
        <draw:frame presentation:style-name="RH_5f_PRES_5f_templ...9_5f_dark_5f_v24-title" draw:layer="layout" svg:width="21.59cm" svg:height="2.86cm" svg:x="1.905cm" svg:y="0cm" presentation:class="title" presentation:placeholder="true" presentation:user-transformed="true">
          <draw:text-box/>
        </draw:frame>
        <draw:frame presentation:style-name="RH_5f_PRES_5f_templ...9_5f_dark_5f_v24-outline1" draw:text-style-name="P1" draw:layer="layout" svg:width="21.59cm" svg:height="1.144cm" svg:x="1.905cm" svg:y="4.194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Existing Libraries (using JNI)</text:span></text:p>
              </text:list-item>
              <text:list-item>
                <text:p><text:span text:style-name="T1">JEP352 – Native Java support for pmem</text:span></text:p>
              </text:list-item>
              <text:list-item>
                <text:p><text:span text:style-name="T1">Higher level abstractions</text:span></text:p>
              </text:list-item>
              <text:list-item>
                <text:p><text:span text:style-name="T1">Introduction to Byteman</text:span></text:p>
              </text:list-item>
              <text:list-item>
                <text:p><text:span text:style-name="T1">Testing and Tuning</text:span></text:p>
              </text:list-item>
              <text:list-item>
                <text:p><text:span text:style-name="T1">Questio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RH_5f_PRES_5f_templ...9_5f_dark_5f_v24" presentation:presentation-page-layout-name="AL1T1" presentation:use-footer-name="ftr1">
        <office:forms form:automatic-focus="false" form:apply-design-mode="false"/>
        <draw:frame presentation:style-name="RH_5f_PRES_5f_templ...9_5f_dark_5f_v24-title" draw:layer="layout" svg:width="21.59cm" svg:height="2.86cm" svg:x="1.905cm" svg:y="0cm" presentation:class="title" presentation:user-transformed="true">
          <draw:text-box>
            <text:p><text:span text:style-name="T1">Abstractions</text:span></text:p>
          </draw:text-box>
        </draw:frame>
        <draw:frame presentation:style-name="RH_5f_PRES_5f_templ...9_5f_dark_5f_v24-outline1" draw:text-style-name="P1" draw:layer="layout" svg:width="21.59cm" svg:height="1.144cm" svg:x="1.905cm" svg:y="4.194cm" presentation:class="outline" presentation:user-transformed="true">
          <draw:text-box>
            <text:list text:style-name="L2">
              <text:list-item>
                <text:p>Some high level abstractions would be really useful</text:p>
                <text:list>
                  <text:list-item>
                    <text:p>PMDK provides some for C programmers</text:p>
                  </text:list-item>
                </text:list>
              </text:list-item>
              <text:list-item>
                <text:p>The primitive operation is ‘ensure persistence’</text:p>
                <text:list>
                  <text:list-item>
                    <text:p>flush a range of memory, by doing CLWB</text:p>
                  </text:list-item>
                </text:list>
              </text:list-item>
              <text:list-item>
                <text:p>The mid-level operations build on it</text:p>
                <text:list>
                  <text:list-item>
                    <text:p>Persistent Memory Allocator</text:p>
                  </text:list-item>
                  <text:list-item>
                    <text:p>Append-only Log</text:p>
                  </text:list-item>
                  <text:list-item>
                    <text:p>Transaction system for grouping operations</text:p>
                  </text:list-item>
                </text:list>
              </text:list-item>
              <text:list-item>
                <text:p>There are higher level frameworks too</text:p>
                <text:list>
                  <text:list-item>
                    <text:p>Persistent Objects, Collection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RH_5f_PRES_5f_templ...9_5f_dark_5f_v24" presentation:presentation-page-layout-name="AL1T1" presentation:use-footer-name="ftr1">
        <office:forms form:automatic-focus="false" form:apply-design-mode="false"/>
        <draw:frame presentation:style-name="RH_5f_PRES_5f_templ...9_5f_dark_5f_v24-title" draw:layer="layout" svg:width="21.59cm" svg:height="2.86cm" svg:x="1.905cm" svg:y="0cm" presentation:class="title" presentation:user-transformed="true">
          <draw:text-box>
            <text:p>Software Overheads</text:p>
          </draw:text-box>
        </draw:frame>
        <draw:frame presentation:style-name="RH_5f_PRES_5f_templ...9_5f_dark_5f_v24-outline1" draw:layer="layout" svg:width="21.59cm" svg:height="1.144cm" svg:x="1.905cm" svg:y="4.19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DAX allows us to remove the syscall and remain in userspace</text:p>
              </text:list-item>
              <text:list-item>
                <text:p>What about the JNI cost though?</text:p>
              </text:list-item>
              <text:list-item>
                <text:p>Persistent memory is faster, so the software cost is more significant<text:line-break/></text:p>
              </text:list-item>
              <text:list-item>
                <text:p>Most code can be done in Java, where the JIT will optimize it</text:p>
              </text:list-item>
              <text:list-item>
                <text:p>But some operations need C:</text:p>
                <text:list>
                  <text:list-item>
                    <text:p>mmap with flags for DAX</text:p>
                  </text:list-item>
                  <text:list-item>
                    <text:p>Replace msync with CLW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RH_5f_PRES_5f_templ...9_5f_dark_5f_v24" presentation:presentation-page-layout-name="AL1T1" presentation:use-footer-name="ftr1">
        <office:forms form:automatic-focus="false" form:apply-design-mode="false"/>
        <draw:frame presentation:style-name="RH_5f_PRES_5f_templ...9_5f_dark_5f_v24-title" draw:layer="layout" svg:width="21.59cm" svg:height="2.86cm" svg:x="1.905cm" svg:y="0cm" presentation:class="title" presentation:placeholder="true" presentation:user-transformed="true">
          <draw:text-box/>
        </draw:frame>
        <draw:frame presentation:style-name="RH_5f_PRES_5f_templ...9_5f_dark_5f_v24-outline1" draw:text-style-name="P1" draw:layer="layout" svg:width="21.59cm" svg:height="1.144cm" svg:x="1.905cm" svg:y="4.194cm" presentation:class="outline" presentation:user-transformed="true">
          <draw:text-box>
            <text:list text:style-name="L2">
              <text:list-item>
                <text:p><text:span text:style-name="T1">Persistent Memory Primer</text:span></text:p>
              </text:list-item>
              <text:list-item>
                <text:p><text:span text:style-name="T4">Existing Libraries (using JNI)</text:span></text:p>
              </text:list-item>
              <text:list-item>
                <text:p><text:span text:style-name="T3">JEP352 – Native Java support for pmem</text:span></text:p>
              </text:list-item>
              <text:list-item>
                <text:p><text:span text:style-name="T1">Higher level abstractions</text:span></text:p>
              </text:list-item>
              <text:list-item>
                <text:p><text:span text:style-name="T1">Introduction to Byteman</text:span></text:p>
              </text:list-item>
              <text:list-item>
                <text:p><text:span text:style-name="T1">Testing and Tuning</text:span></text:p>
              </text:list-item>
              <text:list-item>
                <text:p><text:span text:style-name="T1">Questio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RH_5f_PRES_5f_templ...9_5f_dark_5f_v24" presentation:presentation-page-layout-name="AL1T1" presentation:use-footer-name="ftr1">
        <office:forms form:automatic-focus="false" form:apply-design-mode="false"/>
        <draw:frame presentation:style-name="RH_5f_PRES_5f_templ...9_5f_dark_5f_v24-title" draw:layer="layout" svg:width="21.59cm" svg:height="2.86cm" svg:x="1.905cm" svg:y="0cm" presentation:class="title" presentation:user-transformed="true">
          <draw:text-box>
            <text:p>Java Status Quo</text:p>
          </draw:text-box>
        </draw:frame>
        <draw:frame presentation:style-name="RH_5f_PRES_5f_templ...9_5f_dark_5f_v24-outline1" draw:layer="layout" svg:width="21.59cm" svg:height="1.144cm" svg:x="1.905cm" svg:y="4.194cm" presentation:class="outline" presentation:user-transformed="true">
          <draw:text-box>
            <text:list text:style-name="L2">
              <text:list-item>
                <text:p>Disk files mappings are encapsulated via MappedByteBuffer</text:p>
                <text:list>
                  <text:list-item>
                    <text:p><text:span text:style-name="T5">FileChannel.map(MapMode.</text:span><text:span text:style-name="T6">READ_WRITE, pos</text:span><text:span text:style-name="T6">, len)</text:span><text:span text:style-name="T7"> → </text:span><text:span text:style-name="T6">MappedByteBuffer</text:span></text:p>
                  </text:list-item>
                  <text:list-item>
                    <text:p>encapsulates raw base address</text:p>
                  </text:list-item>
                </text:list>
              </text:list-item>
              <text:list-item>
                <text:p>Java client API</text:p>
                <text:list>
                  <text:list-item>
                    <text:p>puts/gets of <text:span text:style-name="T8">byte</text:span> or <text:span text:style-name="T8">byte[]</text:span></text:p>
                    <text:list>
                      <text:list-item>
                        <text:p>compiled to base + offset load/store</text:p>
                      </text:list-item>
                    </text:list>
                  </text:list-item>
                  <text:list-item>
                    <text:p>requires explicit <text:span text:style-name="T8">MappedByteBuffer.force()</text:span></text:p>
                  </text:list-item>
                </text:list>
              </text:list-item>
              <text:list-item>
                <text:p>Implementation relies on JNI + Syscalls</text:p>
                <text:list>
                  <text:list-item>
                    <text:p>create maps file using <text:span text:style-name="T8">mmap</text:span></text:p>
                  </text:list-item>
                  <text:list-item>
                    <text:p><text:span text:style-name="T8">force()</text:span> writes <text:span text:style-name="T9">all</text:span> dirty blocks using <text:span text:style-name="T8">msync</text:span></text:p>
                    <text:list>
                      <text:list-item>
                        <text:p><text:span text:style-name="T10">overhead </text:span><text:span text:style-name="T9">discourages</text:span><text:span text:style-name="T10"> fine-grained writeback</text:span></text:p>
                      </text:list-item>
                    </text:list>
                  </text:list-item>
                </text:list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RH_5f_PRES_5f_templ...9_5f_dark_5f_v24" presentation:presentation-page-layout-name="AL1T1" presentation:use-footer-name="ftr1">
        <office:forms form:automatic-focus="false" form:apply-design-mode="false"/>
        <draw:frame presentation:style-name="RH_5f_PRES_5f_templ...9_5f_dark_5f_v24-title" draw:layer="layout" svg:width="21.59cm" svg:height="2.86cm" svg:x="1.905cm" svg:y="0cm" presentation:class="title" presentation:user-transformed="true">
          <draw:text-box>
            <text:p>JNI Issues</text:p>
          </draw:text-box>
        </draw:frame>
        <draw:frame presentation:style-name="RH_5f_PRES_5f_templ...9_5f_dark_5f_v24-outline1" draw:layer="layout" svg:width="21.59cm" svg:height="1.144cm" svg:x="1.905cm" svg:y="4.194cm" presentation:class="outline" presentation:user-transformed="true">
          <draw:text-box>
            <text:list text:style-name="L2">
              <text:list-item>
                <text:p>Standard JNI callouts are expensive</text:p>
                <text:list>
                  <text:list-item>
                    <text:p>Tracking heap references (GC), call arg shuffles, dynamic linking</text:p>
                  </text:list-item>
                </text:list>
                <text:p/>
              </text:list-item>
              <text:list-item>
                <text:p>JVM Registered native methods are better but . . .</text:p>
                <text:list>
                  <text:list-item>
                    <text:p>Calls are costly</text:p>
                    <text:list>
                      <text:list-item>
                        <text:p>branch/ret, register spill/restore, inhibition of inlining</text:p>
                      </text:list-item>
                      <text:list-item>
                        <text:p>fine-grained writeback only needs a few inlined clwbs (or clflushes) + fence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RH_5f_PRES_5f_templ...9_5f_dark_5f_v24" presentation:presentation-page-layout-name="AL1T1" presentation:use-footer-name="ftr1">
        <office:forms form:automatic-focus="false" form:apply-design-mode="false"/>
        <draw:frame presentation:style-name="RH_5f_PRES_5f_templ...9_5f_dark_5f_v24-title" draw:layer="layout" svg:width="21.59cm" svg:height="2.86cm" svg:x="1.905cm" svg:y="0cm" presentation:class="title" presentation:user-transformed="true">
          <draw:text-box>
            <text:p>Updated Java API</text:p>
          </draw:text-box>
        </draw:frame>
        <draw:frame presentation:style-name="RH_5f_PRES_5f_templ...9_5f_dark_5f_v24-outline1" draw:layer="layout" svg:width="21.59cm" svg:height="1.144cm" svg:x="1.905cm" svg:y="4.194cm" presentation:class="outline" presentation:user-transformed="true">
          <draw:text-box>
            <text:list text:style-name="L2">
              <text:list-item>
                <text:p>Extend file map operation to support DAX file system maps</text:p>
                <text:list>
                  <text:list-item>
                    <text:p><text:span text:style-name="T8">map(MapMode.READ_WRITE_SYNC, pos, len)</text:span></text:p>
                  </text:list-item>
                </text:list>
                <text:p/>
              </text:list-item>
              <text:list-item>
                <text:p>Extend force to allow specific writeback range</text:p>
                <text:list>
                  <text:list-item>
                    <text:p><text:span text:style-name="T8">force(index, length)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RH_5f_PRES_5f_templ...9_5f_dark_5f_v24" presentation:presentation-page-layout-name="AL1T1" presentation:use-footer-name="ftr1">
        <office:forms form:automatic-focus="false" form:apply-design-mode="false"/>
        <draw:frame presentation:style-name="RH_5f_PRES_5f_templ...9_5f_dark_5f_v24-title" draw:layer="layout" svg:width="21.59cm" svg:height="2.86cm" svg:x="1.905cm" svg:y="0cm" presentation:class="title" presentation:user-transformed="true">
          <draw:text-box>
            <text:p>Updated Java Implementation</text:p>
          </draw:text-box>
        </draw:frame>
        <draw:frame presentation:style-name="RH_5f_PRES_5f_templ...9_5f_dark_5f_v24-outline1" draw:layer="layout" svg:width="21.59cm" svg:height="1.144cm" svg:x="1.905cm" svg:y="4.194cm" presentation:class="outline" presentation:user-transformed="true">
          <draw:text-box>
            <text:list text:style-name="L2">
              <text:list-item>
                <text:p><text:span text:style-name="T8">FileChannel.map()</text:span> continues to use registered native</text:p>
                <text:list>
                  <text:list-item>
                    <text:p>Not performance sensitive</text:p>
                  </text:list-item>
                </text:list>
              </text:list-item>
              <text:list-item>
                <text:p>NVRAM-mapped <text:s/>buffers redirect <text:span text:style-name="T8">force</text:span> to Java cache line writeback method</text:p>
                <text:list>
                  <text:list-item>
                    <text:p><text:span text:style-name="T8">Unsafe.writebackMemory(address, <text:s/>length)</text:span></text:p>
                  </text:list-item>
                  <text:list-item>
                    <text:p>Calls out to new native methods</text:p>
                    <text:list>
                      <text:list-item>
                        <text:p>execute <text:span text:style-name="T8">clwb</text:span>/<text:span text:style-name="T8">clflush</text:span> insns</text:p>
                      </text:list-item>
                      <text:list-item>
                        <text:p>execute <text:span text:style-name="T8">fence</text:span> if needed</text:p>
                      </text:list-item>
                    </text:list>
                  </text:list-item>
                </text:list>
                <text:p/>
              </text:list-item>
              <text:list-item>
                <text:p>JIT compiler recognizes these native calls as <text:span text:style-name="T9">intrinsics</text:span></text:p>
                <text:list>
                  <text:list-item>
                    <text:p>Replace calls with inline insns</text:p>
                  </text:list-item>
                  <text:list-item>
                    <text:p>Loop unroll multi-line writebacks</text:p>
                  </text:list-item>
                  <text:list-item>
                    <text:p>Recursively inline generated insns up through the call cha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RH_5f_PRES_5f_templ...9_5f_dark_5f_v24" presentation:presentation-page-layout-name="AL1T1" presentation:use-footer-name="ftr1">
        <office:forms form:automatic-focus="false" form:apply-design-mode="false"/>
        <draw:frame presentation:style-name="RH_5f_PRES_5f_templ...9_5f_dark_5f_v24-title" draw:layer="layout" svg:width="21.59cm" svg:height="2.86cm" svg:x="1.905cm" svg:y="0cm" presentation:class="title" presentation:placeholder="true" presentation:user-transformed="true">
          <draw:text-box/>
        </draw:frame>
        <draw:frame presentation:style-name="RH_5f_PRES_5f_templ...9_5f_dark_5f_v24-outline1" draw:text-style-name="P1" draw:layer="layout" svg:width="21.59cm" svg:height="1.144cm" svg:x="1.905cm" svg:y="4.194cm" presentation:class="outline" presentation:user-transformed="true">
          <draw:text-box>
            <text:list text:style-name="L2">
              <text:list-item>
                <text:p><text:span text:style-name="T1">Persistent Memory Primer</text:span></text:p>
              </text:list-item>
              <text:list-item>
                <text:p><text:span text:style-name="T4">Existing Libraries (using JNI)</text:span></text:p>
              </text:list-item>
              <text:list-item>
                <text:p><text:span text:style-name="T4">JEP352 – Native Java support for pmem</text:span></text:p>
              </text:list-item>
              <text:list-item>
                <text:p><text:span text:style-name="T3">Higher level abstractions</text:span></text:p>
              </text:list-item>
              <text:list-item>
                <text:p><text:span text:style-name="T1">Introduction to Byteman</text:span></text:p>
              </text:list-item>
              <text:list-item>
                <text:p><text:span text:style-name="T1">Testing and Tuning</text:span></text:p>
              </text:list-item>
              <text:list-item>
                <text:p><text:span text:style-name="T1">Questio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RH_5f_PRES_5f_templ...9_5f_dark_5f_v24" presentation:presentation-page-layout-name="AL1T1" presentation:use-footer-name="ftr1">
        <office:forms form:automatic-focus="false" form:apply-design-mode="false"/>
        <draw:frame presentation:style-name="RH_5f_PRES_5f_templ...9_5f_dark_5f_v24-title" draw:layer="layout" svg:width="21.59cm" svg:height="2.86cm" svg:x="1.905cm" svg:y="0cm" presentation:class="title" presentation:user-transformed="true">
          <draw:text-box>
            <text:p>Mid and High level abstractions</text:p>
          </draw:text-box>
        </draw:frame>
        <draw:frame presentation:style-name="RH_5f_PRES_5f_templ...9_5f_dark_5f_v24-outline1" draw:layer="layout" svg:width="21.59cm" svg:height="8.294cm" svg:x="1.905cm" svg:y="4.766cm" presentation:class="outline">
          <draw:text-box>
            <text:list text:style-name="L2">
              <text:list-item>
                <text:p>Append-only Log</text:p>
                <text:list>
                  <text:list-item>
                    <text:p>The core of database and message queue persistence</text:p>
                  </text:list-item>
                </text:list>
              </text:list-item>
              <text:list-item>
                <text:p>Memory allocator</text:p>
                <text:list>
                  <text:list-item>
                    <text:p>Until now Java programmers haven’t needed one</text:p>
                  </text:list-item>
                  <text:list-item>
                    <text:p>Allocations recorded persistently in the log</text:p>
                  </text:list-item>
                </text:list>
              </text:list-item>
              <text:list-item>
                <text:p>Operation grouping with transactions</text:p>
                <text:list>
                  <text:list-item>
                    <text:p>Allocate memory and link it to an index</text:p>
                  </text:list-item>
                </text:list>
                <text:p/>
              </text:list-item>
              <text:list-item>
                <text:p>Objects – with fields backed by persistent memory</text:p>
              </text:list-item>
              <text:list-item>
                <text:p>Data Structures – lists, maps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RH_5f_PRES_5f_templ...9_5f_dark_5f_v24" presentation:presentation-page-layout-name="AL1T1" presentation:use-footer-name="ftr1">
        <office:forms form:automatic-focus="false" form:apply-design-mode="false"/>
        <draw:frame presentation:style-name="RH_5f_PRES_5f_templ...9_5f_dark_5f_v24-title" draw:layer="layout" svg:width="21.59cm" svg:height="2.86cm" svg:x="1.905cm" svg:y="0cm" presentation:class="title" presentation:user-transformed="true">
          <draw:text-box>
            <text:p>Example: Append-only Log</text:p>
          </draw:text-box>
        </draw:frame>
        <draw:frame presentation:style-name="RH_5f_PRES_5f_templ...9_5f_dark_5f_v24-outline1" draw:layer="layout" svg:width="21.59cm" svg:height="8.294cm" svg:x="1.905cm" svg:y="4.766cm" presentation:class="outline" presentation:user-transformed="true">
          <draw:text-box>
            <text:list text:style-name="L2">
              <text:list-item>
                <text:p>AppendOnlyLog(MappedByteBuffer buf) </text:p>
              </text:list-item>
              <text:list-item>
                <text:p>void put(ByteBuffer src)</text:p>
              </text:list-item>
              <text:list-item>
                <text:p>Iterator&lt;ByteBuffer&gt; iterator()</text:p>
                <text:p/>
              </text:list-item>
              <text:list-item>
                <text:p>Clean abstraction, good for green-field use cases</text:p>
              </text:list-item>
              <text:list-item>
                <text:p>Optimized for performance on Persistent Memory</text:p>
                <text:p/>
              </text:list-item>
              <text:list-item>
                <text:p>Alternative: AppendOnlyMappedChannel extends FileChannel</text:p>
              </text:list-item>
              <text:list-item>
                <text:p>Slightly leaky abstraction, good for retrofitting existing applica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RH_5f_PRES_5f_templ...9_5f_dark_5f_v24" presentation:presentation-page-layout-name="AL1T1" presentation:use-footer-name="ftr1">
        <office:forms form:automatic-focus="false" form:apply-design-mode="false"/>
        <draw:frame presentation:style-name="RH_5f_PRES_5f_templ...9_5f_dark_5f_v24-title" draw:layer="layout" svg:width="21.59cm" svg:height="2.86cm" svg:x="1.905cm" svg:y="0cm" presentation:class="title">
          <draw:text-box>
            <text:p>But... How to test it?</text:p>
          </draw:text-box>
        </draw:frame>
        <draw:frame presentation:style-name="RH_5f_PRES_5f_templ...9_5f_dark_5f_v24-outline1" draw:layer="layout" svg:width="21.59cm" svg:height="8.294cm" svg:x="1.905cm" svg:y="4.766cm" presentation:class="outline">
          <draw:text-box>
            <text:list text:style-name="L2">
              <text:list-item>
                <text:p>Testing persistence is hard… without actually crashing the machine</text:p>
              </text:list-item>
              <text:list-item>
                <text:p>We need to ensure force(from, length) is called in the right places,<text:line-break/>with the right arguments</text:p>
              </text:list-item>
              <text:list-item>
                <text:p>And that writes to the buffer are correctly aligned</text:p>
              </text:list-item>
              <text:list-item>
                <text:p>We’d also like to interrupt the persistence logic at key points,<text:line-break/>to simulate failures by fault injection</text:p>
                <text:p/>
              </text:list-item>
              <text:list-item>
                <text:p>We could custom-build a JDK with instrumented ByteBuffer and Unsafe</text:p>
                <text:p/>
              </text:list-item>
              <text:list-item>
                <text:p>But there is a better wa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RH_5f_PRES_5f_templ...9_5f_dark_5f_v24" presentation:presentation-page-layout-name="AL1T1" presentation:use-footer-name="ftr1">
        <office:forms form:automatic-focus="false" form:apply-design-mode="false"/>
        <draw:frame presentation:style-name="RH_5f_PRES_5f_templ...9_5f_dark_5f_v24-title" draw:layer="layout" svg:width="21.59cm" svg:height="2.86cm" svg:x="1.905cm" svg:y="0cm" presentation:class="title" presentation:placeholder="true" presentation:user-transformed="true">
          <draw:text-box/>
        </draw:frame>
        <draw:frame presentation:style-name="RH_5f_PRES_5f_templ...9_5f_dark_5f_v24-outline1" draw:text-style-name="P1" draw:layer="layout" svg:width="21.59cm" svg:height="1.144cm" svg:x="1.905cm" svg:y="4.194cm" presentation:class="outline" presentation:user-transformed="true">
          <draw:text-box>
            <text:list text:style-name="L2">
              <text:list-item>
                <text:p><text:span text:style-name="T1">Persistent Memory Primer</text:span></text:p>
              </text:list-item>
              <text:list-item>
                <text:p><text:span text:style-name="T4">Existing Libraries (using JNI)</text:span></text:p>
              </text:list-item>
              <text:list-item>
                <text:p><text:span text:style-name="T4">JEP352 – Native Java support for pmem</text:span></text:p>
              </text:list-item>
              <text:list-item>
                <text:p><text:span text:style-name="T1">Higher level abstractions</text:span></text:p>
              </text:list-item>
              <text:list-item>
                <text:p><text:span text:style-name="T3">Introduction to Byteman</text:span></text:p>
              </text:list-item>
              <text:list-item>
                <text:p><text:span text:style-name="T1">Testing and Tuning</text:span></text:p>
              </text:list-item>
              <text:list-item>
                <text:p><text:span text:style-name="T1">Questio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RH_5f_PRES_5f_templ...9_5f_dark_5f_v24" presentation:presentation-page-layout-name="AL1T1" presentation:use-footer-name="ftr1">
        <office:forms form:automatic-focus="false" form:apply-design-mode="false"/>
        <draw:frame presentation:style-name="RH_5f_PRES_5f_templ...9_5f_dark_5f_v24-title" draw:layer="layout" svg:width="21.59cm" svg:height="2.86cm" svg:x="1.905cm" svg:y="0cm" presentation:class="title" presentation:user-transformed="true">
          <draw:text-box>
            <text:p>What is Byteman?</text:p>
          </draw:text-box>
        </draw:frame>
        <draw:frame presentation:style-name="RH_5f_PRES_5f_templ...9_5f_dark_5f_v24-outline1" draw:layer="layout" svg:width="21.59cm" svg:height="8.294cm" svg:x="1.905cm" svg:y="4.766cm" presentation:class="outline">
          <draw:text-box>
            <text:list text:style-name="L2">
              <text:list-item>
                <text:p>Byteman is a JVMTI Java Agent</text:p>
                <text:list>
                  <text:list-item>
                    <text:p>Java Virtual Machine Tools Interface -instrumentation, monitoring</text:p>
                  </text:list-item>
                </text:list>
                <text:p/>
              </text:list-item>
              <text:list-item>
                <text:p>Agents are just Java code with special privileges</text:p>
                <text:list>
                  <text:list-item>
                    <text:p>Query loaded class base</text:p>
                  </text:list-item>
                  <text:list-item>
                    <text:p>Transform class at point of load – rewrite structure and methods</text:p>
                  </text:list-item>
                  <text:list-item>
                    <text:p>Transform already loaded classes - only rewrite method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RH_5f_PRES_5f_templ...9_5f_dark_5f_v24" presentation:presentation-page-layout-name="AL1T1" presentation:use-footer-name="ftr1">
        <office:forms form:automatic-focus="false" form:apply-design-mode="false"/>
        <draw:frame presentation:style-name="RH_5f_PRES_5f_templ...9_5f_dark_5f_v24-title" draw:layer="layout" svg:width="21.59cm" svg:height="2.86cm" svg:x="1.905cm" svg:y="0cm" presentation:class="title" presentation:user-transformed="true">
          <draw:text-box>
            <text:p>Why <text:s/>is Byteman needed?</text:p>
          </draw:text-box>
        </draw:frame>
        <draw:frame presentation:style-name="RH_5f_PRES_5f_templ...9_5f_dark_5f_v24-outline1" draw:layer="layout" svg:width="21.59cm" svg:height="8.294cm" svg:x="1.905cm" svg:y="4.766cm" presentation:class="outline">
          <draw:text-box>
            <text:list text:style-name="L2">
              <text:list-item>
                <text:p>Agents must rewrite classes in <text:span text:style-name="T9">bytecode</text:span><text:span text:style-name="T10"> format</text:span></text:p>
                <text:list>
                  <text:list-item>
                    <text:p>Yeeeuuurrrch!</text:p>
                  </text:list-item>
                </text:list>
                <text:p/>
              </text:list-item>
              <text:list-item>
                <text:p>Byteman rules specify changes as <text:span text:style-name="T9">Java</text:span> code</text:p>
                <text:list>
                  <text:list-item>
                    <text:p>Byteman works out how to tweak the byte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RH_5f_PRES_5f_templ...9_5f_dark_5f_v24" presentation:presentation-page-layout-name="AL1T1" presentation:use-footer-name="ftr1">
        <office:forms form:automatic-focus="false" form:apply-design-mode="false"/>
        <draw:frame presentation:style-name="RH_5f_PRES_5f_templ...9_5f_dark_5f_v24-title" draw:layer="layout" svg:width="21.59cm" svg:height="2.86cm" svg:x="1.905cm" svg:y="0cm" presentation:class="title">
          <draw:text-box>
            <text:p>Example Byteman Rule</text:p>
          </draw:text-box>
        </draw:frame>
        <draw:frame presentation:style-name="pr4" draw:text-style-name="P4" draw:layer="layout" svg:width="21.59cm" svg:height="8.294cm" svg:x="1.905cm" svg:y="4.766cm" presentation:class="outline">
          <draw:text-box>
            <text:list text:style-name="L2">
              <text:list-header>
                <text:p><text:span text:style-name="T11">RULE</text:span><text:span text:style-name="T12"> </text:span><text:span text:style-name="T13">trace call to writebackMemory</text:span></text:p>
                <text:p><text:span text:style-name="T11">CLASS</text:span><text:span text:style-name="T12"> </text:span><text:span text:style-name="T14">Unsafe</text:span></text:p>
                <text:p><text:span text:style-name="T11">METHOD</text:span><text:span text:style-name="T12"> </text:span><text:span text:style-name="T14">writebackMemory(long,long)</text:span></text:p>
                <text:p><text:span text:style-name="T11">AT</text:span><text:span text:style-name="T12"> </text:span><text:span text:style-name="T15">ENTRY</text:span></text:p>
                <text:p><text:span text:style-name="T11">IF</text:span><text:span text:style-name="T12"> </text:span><text:span text:style-name="T16">true</text:span></text:p>
                <text:p><text:span text:style-name="T11">DO</text:span><text:span text:style-name="T12"> </text:span><text:span text:style-name="T16">System.out.println("address == " + </text:span><text:span text:style-name="T17">$address</text:span><text:span text:style-name="T16">);</text:span></text:p>
                <text:p><text:span text:style-name="T16"><text:s text:c="3"/></text:span><text:span text:style-name="T18">System.out.println("length == " + </text:span><text:span text:style-name="T19">$length</text:span><text:span text:style-name="T18">);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RH_5f_PRES_5f_templ...9_5f_dark_5f_v24" presentation:presentation-page-layout-name="AL1T1" presentation:use-footer-name="ftr1">
        <office:forms form:automatic-focus="false" form:apply-design-mode="false"/>
        <draw:frame presentation:style-name="RH_5f_PRES_5f_templ...9_5f_dark_5f_v24-title" draw:layer="layout" svg:width="21.59cm" svg:height="2.86cm" svg:x="1.905cm" svg:y="0cm" presentation:class="title">
          <draw:text-box>
            <text:p>How are Byteman rules used?</text:p>
          </draw:text-box>
        </draw:frame>
        <draw:frame presentation:style-name="pr4" draw:text-style-name="P4" draw:layer="layout" svg:width="21.59cm" svg:height="8.294cm" svg:x="1.905cm" svg:y="4.766cm" presentation:class="outline">
          <draw:text-box>
            <text:list text:style-name="L2">
              <text:list-header>
                <text:p><text:span text:style-name="T8"/></text:p>
              </text:list-header>
              <text:list-item>
                <text:p>Install the agent then load/unload rules</text:p>
                <text:list>
                  <text:list-item>
                    <text:p>Point to agent + rule scripts on java command line</text:p>
                  </text:list-item>
                  <text:list-item>
                    <text:p>Hot install of agent/rules into a running program</text:p>
                  </text:list-item>
                </text:list>
              </text:list-item>
              <text:list-item>
                <text:p>Byteman type checks uploaded rules and redefines target methods</text:p>
                <text:list>
                  <text:list-item>
                    <text:p>immediately if class has already been loaded</text:p>
                  </text:list-item>
                  <text:list-item>
                    <text:p>otherwise at class load</text:p>
                  </text:list-item>
                  <text:list-item>
                    <text:p><text:s/>where necessary methods are decompiled/recompiled by the JVM!</text:p>
                  </text:list-item>
                </text:list>
              </text:list-item>
              <text:list-item>
                <text:p>Rules can be unloaded, restoring original behaviou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RH_5f_PRES_5f_templ...9_5f_dark_5f_v24" presentation:presentation-page-layout-name="AL1T1" presentation:use-footer-name="ftr1">
        <office:forms form:automatic-focus="false" form:apply-design-mode="false"/>
        <draw:frame presentation:style-name="RH_5f_PRES_5f_templ...9_5f_dark_5f_v24-title" draw:layer="layout" svg:width="21.59cm" svg:height="2.86cm" svg:x="1.905cm" svg:y="0cm" presentation:class="title" presentation:user-transformed="true">
          <draw:text-box>
            <text:p>What is BMUnit?</text:p>
          </draw:text-box>
        </draw:frame>
        <draw:frame presentation:style-name="RH_5f_PRES_5f_templ...9_5f_dark_5f_v24-outline1" draw:layer="layout" svg:width="21.59cm" svg:height="8.294cm" svg:x="1.905cm" svg:y="4.766cm" presentation:class="outline">
          <draw:text-box>
            <text:list text:style-name="L2">
              <text:list-item>
                <text:p>Integrates Byteman with Junit and TestNG</text:p>
                <text:list>
                  <text:list-item>
                    <text:p>The two most popular Java test tools</text:p>
                  </text:list-item>
                  <text:list-item>
                    <text:p>Both use annotations as test directives</text:p>
                    <text:p/>
                  </text:list-item>
                </text:list>
              </text:list-item>
              <text:list-item>
                <text:p>Auto-installs Byteman agent</text:p>
                <text:p/>
              </text:list-item>
              <text:list-item>
                <text:p>Loads rules before running tests</text:p>
                <text:list>
                  <text:list-item>
                    <text:p>e.g. track execution of test code or simulate errors/exceptions</text:p>
                  </text:list-item>
                </text:list>
              </text:list-item>
              <text:list-item>
                <text:p>Unloads rules after test completion</text:p>
                <text:list>
                  <text:list-item>
                    <text:p>side-effects get scoped to the relevant test(s)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RH_5f_PRES_5f_templ...9_5f_dark_5f_v24" presentation:presentation-page-layout-name="AL1T1" presentation:use-footer-name="ftr1">
        <office:forms form:automatic-focus="false" form:apply-design-mode="false"/>
        <draw:frame presentation:style-name="RH_5f_PRES_5f_templ...9_5f_dark_5f_v24-title" draw:layer="layout" svg:width="21.59cm" svg:height="2.86cm" svg:x="1.905cm" svg:y="0cm" presentation:class="title" presentation:user-transformed="true">
          <draw:text-box>
            <text:p>BMUnit Example</text:p>
          </draw:text-box>
        </draw:frame>
        <draw:frame presentation:style-name="RH_5f_PRES_5f_templ...9_5f_dark_5f_v24-outline1" draw:layer="layout" svg:width="21.59cm" svg:height="8.294cm" svg:x="1.905cm" svg:y="4.766cm" presentation:class="outline" presentation:user-transformed="true">
          <draw:text-box>
            <text:list text:style-name="L2">
              <text:list-header>
                <text:p><text:span text:style-name="T17">@WithByteman</text:span></text:p>
                <text:p><text:span text:style-name="T17">@BMScript</text:span><text:span text:style-name="T12">(</text:span><text:span text:style-name="T13">"boilerplate.btm"</text:span><text:span text:style-name="T12">)</text:span></text:p>
                <text:p><text:span text:style-name="T12">class ExercisePMem</text:span></text:p>
                <text:p><text:span text:style-name="T12">{</text:span></text:p>
                <text:p><text:span text:style-name="T12"><text:s text:c="2"/></text:span><text:span text:style-name="T11">@Test</text:span></text:p>
                <text:p text:style-name="P5"><text:span text:style-name="T12"><text:s text:c="2"/></text:span><text:span text:style-name="T17">@BMRule</text:span><text:span text:style-name="T12">(</text:span><text:span text:style-name="T13">name</text:span><text:span text:style-name="T12"> = </text:span><text:span text:style-name="T13">"trace call to writebackMemory"</text:span><text:span text:style-name="T12">,</text:span><text:span text:style-name="T12"><text:line-break/></text:span><text:span text:style-name="T12"> <text:s text:c="9"/></text:span><text:span text:style-name="T15">targetClass</text:span><text:span text:style-name="T12"> = </text:span><text:span text:style-name="T15">"Unsafe"</text:span><text:span text:style-name="T12">,</text:span><text:span text:style-name="T12"><text:line-break/></text:span><text:span text:style-name="T12"> <text:s text:c="9"/></text:span><text:span text:style-name="T15">targetMethod</text:span><text:span text:style-name="T12"> = </text:span><text:span text:style-name="T15">"writebackMemory"</text:span><text:span text:style-name="T12">,</text:span><text:span text:style-name="T12"><text:line-break/></text:span><text:span text:style-name="T12"> <text:s text:c="9"/></text:span><text:span text:style-name="T16">action</text:span><text:span text:style-name="T12"> = </text:span><text:span text:style-name="T16">"System.out.println(\"address = $address\");"</text:span><text:span text:style-name="T12"> +</text:span><text:span text:style-name="T12"><text:line-break/></text:span><text:span text:style-name="T12"> <text:s text:c="18"/></text:span><text:span text:style-name="T16">"\n"</text:span><text:span text:style-name="T12"> +</text:span><text:span text:style-name="T12"><text:line-break/></text:span><text:span text:style-name="T12"> <text:s text:c="18"/></text:span><text:span text:style-name="T16">"System.out.println(\"length = $length\");"</text:span><text:span text:style-name="T12">)</text:span><text:span text:style-name="T12"><text:line-break/></text:span><text:span text:style-name="T12"> <text:s/>void testWriteAndFlush() { ... }</text:span></text:p>
                <text:p><text:span text:style-name="T12"><text:s text:c="2"/></text:span><text:span text:style-name="T12">...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RH_5f_PRES_5f_templ...9_5f_dark_5f_v24" presentation:presentation-page-layout-name="AL1T1" presentation:use-footer-name="ftr1">
        <office:forms form:automatic-focus="false" form:apply-design-mode="false"/>
        <draw:frame presentation:style-name="RH_5f_PRES_5f_templ...9_5f_dark_5f_v24-title" draw:layer="layout" svg:width="21.59cm" svg:height="2.86cm" svg:x="1.905cm" svg:y="0cm" presentation:class="title" presentation:placeholder="true" presentation:user-transformed="true">
          <draw:text-box/>
        </draw:frame>
        <draw:frame presentation:style-name="RH_5f_PRES_5f_templ...9_5f_dark_5f_v24-outline1" draw:text-style-name="P1" draw:layer="layout" svg:width="21.59cm" svg:height="1.144cm" svg:x="1.905cm" svg:y="4.194cm" presentation:class="outline" presentation:user-transformed="true">
          <draw:text-box>
            <text:list text:style-name="L2">
              <text:list-item>
                <text:p><text:span text:style-name="T1">Persistent Memory Primer</text:span></text:p>
              </text:list-item>
              <text:list-item>
                <text:p><text:span text:style-name="T4">Existing Libraries (using JNI)</text:span></text:p>
              </text:list-item>
              <text:list-item>
                <text:p><text:span text:style-name="T4">JEP352 – Native Java support for pmem</text:span></text:p>
              </text:list-item>
              <text:list-item>
                <text:p><text:span text:style-name="T1">Higher level abstractions</text:span></text:p>
              </text:list-item>
              <text:list-item>
                <text:p><text:span text:style-name="T4">Introduction to Byteman</text:span></text:p>
              </text:list-item>
              <text:list-item>
                <text:p><text:span text:style-name="T3">Testing and Tuning</text:span></text:p>
              </text:list-item>
              <text:list-item>
                <text:p><text:span text:style-name="T1">Questio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RH_5f_PRES_5f_templ...9_5f_dark_5f_v24" presentation:presentation-page-layout-name="AL1T1" presentation:use-footer-name="ftr1">
        <office:forms form:automatic-focus="false" form:apply-design-mode="false"/>
        <draw:frame presentation:style-name="RH_5f_PRES_5f_templ...9_5f_dark_5f_v24-title" draw:layer="layout" svg:width="21.59cm" svg:height="2.86cm" svg:x="1.905cm" svg:y="0cm" presentation:class="title" presentation:user-transformed="true">
          <draw:text-box>
            <text:p>Testing and Tuning</text:p>
          </draw:text-box>
        </draw:frame>
        <draw:frame presentation:style-name="RH_5f_PRES_5f_templ...9_5f_dark_5f_v24-outline1" draw:layer="layout" svg:width="21.59cm" svg:height="8.294cm" svg:x="1.905cm" svg:y="4.766cm" presentation:class="outline">
          <draw:text-box>
            <text:list text:style-name="L2">
              <text:list-item>
                <text:p>Attach Byteman rules to DirectByteBuffer.put methods</text:p>
                <text:list>
                  <text:list-item>
                    <text:p>Check typed writes are aligned, fail the test if they are not</text:p>
                  </text:list-item>
                  <text:list-item>
                    <text:p>Mark the cache line as dirty</text:p>
                  </text:list-item>
                </text:list>
              </text:list-item>
              <text:list-item>
                <text:p>Attach Byteman rules to Unsafe.writebackMemory</text:p>
                <text:list>
                  <text:list-item>
                    <text:p>Called from MappedByteBuffer.force()</text:p>
                  </text:list-item>
                  <text:list-item>
                    <text:p>Mark the cache line as clean</text:p>
                  </text:list-item>
                </text:list>
              </text:list-item>
              <text:list-item>
                <text:p>Wire to JUnit using BMUnit integration</text:p>
                <text:p/>
              </text:list-item>
              <text:list-item>
                <text:p>Inject faults to simulate failures in writeback</text:p>
              </text:list-item>
              <text:list-item>
                <text:p>Inject timers to get approximate performance metric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RH_5f_PRES_5f_templ...9_5f_dark_5f_v24" presentation:presentation-page-layout-name="AL1T1" presentation:use-footer-name="ftr1">
        <office:forms form:automatic-focus="false" form:apply-design-mode="false"/>
        <draw:frame presentation:style-name="RH_5f_PRES_5f_templ...9_5f_dark_5f_v24-title" draw:layer="layout" svg:width="21.59cm" svg:height="2.86cm" svg:x="1.905cm" svg:y="0cm" presentation:class="title">
          <draw:text-box>
            <text:p>Summary</text:p>
          </draw:text-box>
        </draw:frame>
        <draw:frame presentation:style-name="RH_5f_PRES_5f_templ...9_5f_dark_5f_v24-outline1" draw:layer="layout" svg:width="21.59cm" svg:height="8.294cm" svg:x="1.905cm" svg:y="4.766cm" presentation:class="outline">
          <draw:text-box>
            <text:list text:style-name="L2">
              <text:list-header>
                <text:p/>
              </text:list-header>
              <text:list-item>
                <text:p>OpenJDK is evolving to support Persistent Memory</text:p>
                <text:p/>
              </text:list-item>
              <text:list-item>
                <text:p>We’re building higher level abstractions in open source</text:p>
                <text:list>
                  <text:list-item>
                    <text:p>Tell us your use cases and requirements</text:p>
                  </text:list-item>
                  <text:list-item>
                    <text:p>Join us!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RH_5f_PRES_5f_templ...9_5f_dark_5f_v24" presentation:presentation-page-layout-name="AL1T1" presentation:use-footer-name="ftr1">
        <office:forms form:automatic-focus="false" form:apply-design-mode="false"/>
        <draw:frame presentation:style-name="RH_5f_PRES_5f_templ...9_5f_dark_5f_v24-title" draw:layer="layout" svg:width="21.59cm" svg:height="2.86cm" svg:x="1.905cm" svg:y="0cm" presentation:class="title" presentation:placeholder="true" presentation:user-transformed="true">
          <draw:text-box/>
        </draw:frame>
        <draw:frame presentation:style-name="RH_5f_PRES_5f_templ...9_5f_dark_5f_v24-outline1" draw:text-style-name="P1" draw:layer="layout" svg:width="21.59cm" svg:height="1.144cm" svg:x="1.905cm" svg:y="4.194cm" presentation:class="outline" presentation:user-transformed="true">
          <draw:text-box>
            <text:list text:style-name="L2">
              <text:list-item>
                <text:p><text:span text:style-name="T1">Persistent Memory Primer</text:span></text:p>
              </text:list-item>
              <text:list-item>
                <text:p><text:span text:style-name="T4">Existing Libraries (using JNI)</text:span></text:p>
              </text:list-item>
              <text:list-item>
                <text:p><text:span text:style-name="T4">JEP352 – Native Java support for pmem</text:span></text:p>
              </text:list-item>
              <text:list-item>
                <text:p><text:span text:style-name="T1">Higher level abstractions</text:span></text:p>
              </text:list-item>
              <text:list-item>
                <text:p><text:span text:style-name="T4">Introduction to Byteman</text:span></text:p>
              </text:list-item>
              <text:list-item>
                <text:p><text:span text:style-name="T4">Testing and Tuning</text:span></text:p>
              </text:list-item>
              <text:list-item>
                <text:p><text:span text:style-name="T3">Questio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RH_5f_PRES_5f_templ...9_5f_dark_5f_v22" presentation:presentation-page-layout-name="AL1T1" presentation:use-footer-name="ftr1">
        <office:forms form:automatic-focus="false" form:apply-design-mode="false"/>
        <draw:frame presentation:style-name="pr5" draw:layer="layout" svg:width="21.59cm" svg:height="2.388cm" svg:x="1.905cm" svg:y="5.716cm" presentation:class="title" presentation:user-transformed="true">
          <draw:text-box>
            <text:p>Thank You<text:line-break/><text:line-break/>Questions</text:p>
          </draw:text-box>
        </draw:frame>
        <draw:frame presentation:style-name="RH_5f_PRES_5f_templ...9_5f_dark_5f_v22-outline1" draw:layer="layout" svg:width="16.764cm" svg:height="4.481cm" svg:x="3.556cm" svg:y="14.775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Overpass3" svg:font-family="Overpass" style:font-pitch="variable"/>
    <style:font-face style:name="Overpass5" svg:font-family="Overpass" style:font-adornments="Bold" style:font-pitch="variable"/>
    <style:font-face style:name="Overpass2" svg:font-family="Overpass" style:font-adornments="Regular" style:font-pitch="variable"/>
    <style:font-face style:name="Overpass Mono1" svg:font-family="'Overpass Mono'" style:font-pitch="variable"/>
    <style:font-face style:name="Overpass Mono" svg:font-family="'Overpass Mono'" style:font-adornments="Regular" style:font-pitch="variable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onsolas1" svg:font-family="Consolas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Noto Sans" svg:font-family="'Noto Sans'" style:font-family-generic="roman" style:font-pitch="variable"/>
    <style:font-face style:name="Overpass" svg:font-family="Overpass" style:font-family-generic="roman" style:font-pitch="variable"/>
    <style:font-face style:name="Overpass4" svg:font-family="Overpass" style:font-adornments="Bold" style:font-family-generic="roman" style:font-pitch="variable"/>
    <style:font-face style:name="Overpass1" svg:font-family="Overpas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onsolas2" svg:font-family="Consolas" style:font-adornments="Regular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" draw:display-name="Gradient 10" draw:style="linear" draw:start-color="#808080" draw:end-color="#ffffff" draw:start-intensity="100%" draw:end-intensity="100%" draw:angle="0" draw:border="0%"/>
    <draw:gradient draw:name="Gradient_20_12" draw:display-name="Gradient 12" draw:style="linear" draw:start-color="#3465a4" draw:end-color="#ffffff" draw:start-intensity="100%" draw:end-intensity="100%" draw:angle="0" draw:border="0%"/>
    <draw:gradient draw:name="Gradient_20_14" draw:display-name="Gradient 14" draw:style="linear" draw:start-color="#3465a4" draw:end-color="#ffffff" draw:start-intensity="100%" draw:end-intensity="100%" draw:angle="0" draw:border="0%"/>
    <draw:gradient draw:name="Gradient_20_15" draw:display-name="Gradient 15" draw:style="linear" draw:start-color="#3465a4" draw:end-color="#ffffff" draw:start-intensity="100%" draw:end-intensity="100%" draw:angle="0" draw:border="0%"/>
    <draw:gradient draw:name="Gradient_20_16" draw:display-name="Gradient 16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808080" draw:distance="0.02cm" draw:rotation="0"/>
    <draw:hatch draw:name="Hatching_20_1" draw:display-name="Hatching 1" draw:style="single" draw:color="#3465a4" draw:distance="0.02cm" draw:rotation="0"/>
    <draw:fill-image draw:name="Bitmap_20_48" draw:display-name="Bitmap 48" xlink:href="Pictures/100000000000078000000438C41AEB77E15CAC77.png" xlink:type="simple" xlink:show="embed" xlink:actuate="onLoad"/>
    <draw:fill-image draw:name="Bitmap_20_49" draw:display-name="Bitmap 49" xlink:href="Pictures/1000000000000780000004386FBFC1E5355FFAB4.png" xlink:type="simple" xlink:show="embed" xlink:actuate="onLoad"/>
    <draw:fill-image draw:name="Bitmap_20_52" draw:display-name="Bitmap 52" xlink:href="Pictures/1000000000000780000004380ED36D6ED3976171.png" xlink:type="simple" xlink:show="embed" xlink:actuate="onLoad"/>
    <draw:fill-image draw:name="Bitmap_20_61" draw:display-name="Bitmap 61" xlink:href="Pictures/100000000000078000000438F29F3F468B792A21.png" xlink:type="simple" xlink:show="embed" xlink:actuate="onLoad"/>
    <draw:fill-image draw:name="Bitmap_20_64" draw:display-name="Bitmap 64" xlink:href="Pictures/10000000000007800000043810741BF1520F433B.png" xlink:type="simple" xlink:show="embed" xlink:actuate="onLoad"/>
    <draw:fill-image draw:name="Bitmap_20_65" draw:display-name="Bitmap 65" xlink:href="Pictures/1000000000000780000004388443159AEF52FB39.png" xlink:type="simple" xlink:show="embed" xlink:actuate="onLoad"/>
    <draw:fill-image draw:name="Bitmap_20_66" draw:display-name="Bitmap 66" xlink:href="Pictures/100000000000078000000438DED7A1F468214126.png" xlink:type="simple" xlink:show="embed" xlink:actuate="onLoad"/>
    <draw:fill-image draw:name="Bitmap_20_67" draw:display-name="Bitmap 67" xlink:href="Pictures/1000000000000780000004383BAA714E1478536C.png" xlink:type="simple" xlink:show="embed" xlink:actuate="onLoad"/>
    <draw:fill-image draw:name="Bitmap_20_68" draw:display-name="Bitmap 68" xlink:href="Pictures/1000000000000780000004386A59A427F86B53D4.png" xlink:type="simple" xlink:show="embed" xlink:actuate="onLoad"/>
    <draw:fill-image draw:name="Bitmap_20_69" draw:display-name="Bitmap 69" xlink:href="Pictures/100000000000078000000438E5664233D97588E0.png" xlink:type="simple" xlink:show="embed" xlink:actuate="onLoad"/>
    <draw:fill-image draw:name="Bitmap_20_70" draw:display-name="Bitmap 70" xlink:href="Pictures/10000000000007800000043861D46E193E0E1650.png" xlink:type="simple" xlink:show="embed" xlink:actuate="onLoad"/>
    <draw:fill-image draw:name="Bitmap_20_71" draw:display-name="Bitmap 71" xlink:href="Pictures/100000000000078000000438578E5E10456664FD.png" xlink:type="simple" xlink:show="embed" xlink:actuate="onLoad"/>
    <draw:fill-image draw:name="Bitmap_20_72" draw:display-name="Bitmap 72" xlink:href="Pictures/100000000000078000000438C0A8269DAB9DBE93.png" xlink:type="simple" xlink:show="embed" xlink:actuate="onLoad"/>
    <draw:fill-image draw:name="Bitmap_20_73" draw:display-name="Bitmap 73" xlink:href="Pictures/1000000000000780000004380AEFE124E40E805F.png" xlink:type="simple" xlink:show="embed" xlink:actuate="onLoad"/>
    <draw:fill-image draw:name="Bitmap_20_74" draw:display-name="Bitmap 74" xlink:href="Pictures/1000000000000780000004385EFD0D0D7E469842.png" xlink:type="simple" xlink:show="embed" xlink:actuate="onLoad"/>
    <draw:fill-image draw:name="Bitmap_20_75" draw:display-name="Bitmap 75" xlink:href="Pictures/100000000000078000000438FFAD1D79E5EE6748.png" xlink:type="simple" xlink:show="embed" xlink:actuate="onLoad"/>
    <draw:fill-image draw:name="Bitmape_20_13" draw:display-name="Bitmape 13" xlink:href="Pictures/1000000000000020000000204B249CA79A42C6D7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1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textarea-horizontal-align="left" fo:padding-top="0cm" fo:padding-bottom="0cm" fo:padding-left="0cm" fo:padding-right="0cm" draw:shadow-offset-x="0.203cm" draw:shadow-offset-y="0.203cm"/>
      <style:paragraph-properties fo:margin-top="0cm" fo:margin-bottom="0.254cm"/>
      <style:text-properties fo:color="#ffffff" fo:font-size="1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 draw:fill-gradient-name="Gradient_20_10" draw:fill-hatch-name="Hatch_20_1" draw:fill-image-name="Bitmape_20_13" draw:textarea-horizontal-align="left" fo:padding-top="0cm" fo:padding-bottom="0cm" fo:padding-left="0cm" fo:padding-right="0cm"/>
      <style:paragraph-properties fo:margin-top="0.42cm" fo:margin-bottom="0.21cm"/>
      <style:text-properties fo:color="#000000" fo:font-size="18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 draw:textarea-horizontal-align="center" fo:padding-top="0cm" fo:padding-bottom="0cm" fo:padding-left="0cm" fo:padding-right="0cm"/>
      <style:paragraph-properties fo:margin-top="0cm" fo:margin-bottom="0.254cm" fo:text-align="center"/>
      <style:text-properties fo:font-size="18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draw:textarea-horizontal-align="center" draw:textarea-vertical-align="bottom" fo:padding-top="0cm" fo:padding-bottom="0cm" fo:padding-left="0cm" fo:padding-right="0cm"/>
      <style:paragraph-properties fo:margin-top="0cm" fo:margin-bottom="0cm" fo:text-align="center"/>
      <style:text-properties fo:color="#000000" fo:font-size="18pt" fo:font-weight="normal"/>
    </style:style>
    <style:style style:name="headline2" style:family="graphic" style:parent-style-name="standard">
      <style:graphic-properties draw:stroke="none" draw:fill="none" draw:textarea-vertical-align="bottom" fo:padding-top="0cm" fo:padding-bottom="0cm" fo:padding-left="0cm" fo:padding-right="0cm"/>
      <style:paragraph-properties fo:margin-top="0cm" fo:margin-bottom="0cm" fo:text-align="center"/>
      <style:text-properties fo:color="#000000" fo:font-size="18pt" fo:font-style="normal" fo:font-weight="normal"/>
    </style:style>
    <style:style style:name="Agenda_20_Time" style:display-name="Agenda Time" style:family="graphic" style:parent-style-name="Agenda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fill-gradient-name="Gradient_20_16" draw:gradient-step-count="0" draw:fill-hatch-name="Hatching_20_1" draw:fill-hatch-solid="false" draw:fill-image-name="Bitmape_20_13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0.81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genda_20_Time" style:display-name="Agenda Tim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genda_20_Topic" style:display-name="Agenda Topic" style:family="graphic" style:parent-style-name="Agenda">
      <style:graphic-properties draw:stroke="none" draw:fill="none" draw:fill-gradient-name="Gradient_20_16" draw:fill-hatch-name="Hatching_20_1" draw:fill-image-name="Bitmape_20_13" draw:fill-image-width="0cm" draw:fill-image-height="0cm" draw:textarea-horizontal-align="left" fo:padding-top="0cm" fo:padding-bottom="0cm" fo:padding-left="0cm" fo:padding-right="0cm"/>
      <style:text-properties fo:color="#a3dbe8" fo:font-size="12pt"/>
    </style:style>
    <style:style style:name="Attribution" style:family="graphic" style:parent-style-name="text">
      <style:graphic-properties draw:fill-gradient-name="Gradient_20_16" draw:fill-hatch-name="Hatching_20_1" draw:fill-image-name="Bitmape_20_13" draw:fill-image-width="0cm" draw:fill-image-height="0cm">
        <text:list-style style:name="Attributio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lumn_20_Heading" style:display-name="Column Heading" style:family="graphic" style:parent-style-name="text">
      <style:graphic-properties draw:fill-gradient-name="Gradient_20_16" draw:fill-hatch-name="Hatching_20_1" draw:fill-image-name="Bitmape_20_13" draw:fill-image-width="0cm" draw:fill-image-height="0cm" draw:textarea-horizontal-align="center" draw:textarea-vertical-align="bottom" fo:min-height="1.619cm" draw:shadow-offset-x="0.203cm" draw:shadow-offset-y="0.203cm"/>
      <style:paragraph-properties fo:margin-top="0cm" fo:margin-bottom="0cm" fo:line-height="100%" fo:text-align="center"/>
      <style:text-properties fo:font-size="14pt"/>
    </style:style>
    <style:style style:name="Code_20_snippet" style:display-name="Code snippet" style:family="graphic" style:parent-style-name="Boxes">
      <style:graphic-properties draw:stroke="none" svg:stroke-color="#000000" draw:fill="solid" draw:fill-color="#dcdcdc" draw:fill-image-width="0cm" draw:fill-image-height="0cm" draw:textarea-horizontal-align="left" draw:auto-grow-height="true" draw:auto-grow-width="false" fo:max-height="0cm" fo:min-height="0cm" fo:padding-top="1.27cm" fo:padding-bottom="1.27cm" fo:padding-left="1.27cm" fo:padding-right="1.27cm" draw:shadow="visible" draw:shadow-offset-x="0.051cm" draw:shadow-offset-y="0.051cm" draw:shadow-color="#000000" draw:shadow-opacity="80%"/>
      <style:text-properties fo:color="#000000" style:font-name="Consolas2" fo:font-family="Consolas" style:font-style-name="Regular" style:font-family-generic="swiss" style:font-pitch="variable" fo:font-size="16pt"/>
    </style:style>
    <style:style style:name="Primary_20_Box" style:display-name="Primary Box" style:family="graphic" style:parent-style-name="Boxes">
      <style:graphic-properties draw:stroke="none" draw:fill-color="#ffffff" draw:fill-image-width="0cm" draw:fill-image-height="0cm" draw:textarea-vertical-align="middle" fo:padding-top="0cm" fo:padding-bottom="0.051cm" fo:padding-left="0.254cm" fo:padding-right="0.254cm" draw:shadow-offset-x="0.203cm" draw:shadow-offset-y="0.203cm"/>
      <style:paragraph-properties fo:margin-left="0.102cm" fo:margin-right="0cm" fo:text-align="center" fo:text-indent="0cm"/>
      <style:text-properties fo:color="#004153" fo:font-size="16pt"/>
    </style:style>
    <style:style style:name="Secondary_20_Box_20_Gray" style:display-name="Secondary Box Gray" style:family="graphic" style:parent-style-name="Boxes">
      <style:graphic-properties draw:stroke="none" draw:fill-color="#cccccc" draw:fill-gradient-name="Gradient_20_12" draw:fill-hatch-name="Hatching_20_1" draw:fill-image-name="Bitmape_20_13" draw:textarea-vertical-align="middle" fo:padding-top="0cm" fo:padding-bottom="0.051cm" fo:padding-left="0.254cm" fo:padding-right="0.254cm"/>
      <style:paragraph-properties fo:text-align="center"/>
      <style:text-properties fo:color="#004153" fo:font-size="16pt"/>
    </style:style>
    <style:style style:name="Secondary_20_Box_20_Light_20_Blue" style:display-name="Secondary Box Light Blue" style:family="graphic" style:parent-style-name="Boxes">
      <style:graphic-properties draw:stroke="none" draw:fill="solid" draw:fill-color="#cae3e9" draw:fill-gradient-name="Gradient_20_12" draw:fill-hatch-name="Hatching_20_1" draw:fill-image-name="Bitmape_20_13" draw:textarea-vertical-align="middle" fo:padding-top="0cm" fo:padding-bottom="0.051cm" fo:padding-left="0.254cm" fo:padding-right="0.254cm"/>
      <style:paragraph-properties fo:text-align="center"/>
      <style:text-properties fo:color="#004153" fo:font-size="16pt"/>
    </style:style>
    <style:style style:name="Secondary_20_Box_20_Outline" style:display-name="Secondary Box Outline" style:family="graphic" style:parent-style-name="Boxes">
      <style:graphic-properties draw:stroke="solid" svg:stroke-width="0.053cm" svg:stroke-color="#ffffff" draw:marker-start-width="0.279cm" draw:marker-end-width="0.279cm" draw:fill="none" draw:fill-color="#cae3e9" draw:textarea-vertical-align="middle" fo:padding-top="0cm" fo:padding-bottom="0.051cm" fo:padding-left="0.254cm" fo:padding-right="0.254cm"/>
      <style:paragraph-properties fo:text-align="center"/>
      <style:text-properties fo:color="#ffffff" fo:font-size="16pt"/>
    </style:style>
    <style:style style:name="Timeline_20_date" style:display-name="Timeline date" style:family="graphic" style:parent-style-name="Timeline">
      <style:graphic-properties draw:stroke="none" svg:stroke-color="#000000" draw:fill="none" draw:fill-color="#ffffff" draw:auto-grow-height="true" draw:auto-grow-width="false" fo:max-height="0cm" fo:min-height="0.81cm"/>
      <style:paragraph-properties fo:margin-left="0.953cm" fo:margin-right="0cm" fo:text-align="end" fo:text-indent="-0.953cm" style:text-autospace="none"/>
      <style:text-properties fo:color="#ffffff" style:font-name="Overpass3" fo:font-family="Overpass" style:font-pitch="variable" fo:font-size="16pt" style:letter-kerning="true" style:font-size-asian="18pt" style:font-size-complex="18pt"/>
    </style:style>
    <style:style style:name="Arrow_20_line" style:display-name="Arrow line" style:family="graphic" style:parent-style-name="Line">
      <style:graphic-properties draw:stroke="solid" draw:stroke-dash="Fine_20_Dashed" svg:stroke-width="0.053cm" svg:stroke-color="#ffffff" draw:marker-start="Symmetric_20_Arrow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Solid_20_line" style:display-name="Solid line" style:family="graphic" style:parent-style-name="Line">
      <style:graphic-properties draw:stroke="solid" draw:stroke-dash="Fine_20_Dashed" svg:stroke-width="0.053cm" svg:stroke-color="#ffffff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Dotted_20_line" style:display-name="Dotted line" style:family="graphic" style:parent-style-name="Line">
      <style:graphic-properties draw:stroke="dash" draw:stroke-dash="Fine_20_Dashed" svg:stroke-width="0.053cm" svg:stroke-color="#ffffff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Timeline" style:family="graphic" style:parent-style-name="standard">
      <style:graphic-properties draw:stroke="none" svg:stroke-color="#000000" draw:fill="none" draw:fill-color="#ffffff" draw:fill-gradient-name="Gradient_20_14" draw:fill-hatch-name="Hatching_20_1" draw:fill-image-name="Bitmape_20_13" draw:auto-grow-height="true" draw:auto-grow-width="false" fo:max-height="0cm" fo:min-height="3.306cm"/>
      <style:paragraph-properties fo:margin-left="0.953cm" fo:margin-right="0cm" fo:text-indent="-0.953cm" style:text-autospace="none"/>
      <style:text-properties fo:color="#ffffff" style:font-name="Overpass3" fo:font-family="Overpass" style:font-pitch="variable" fo:font-size="12pt" style:letter-kerning="true" style:font-size-asian="12pt" style:font-size-complex="12pt"/>
    </style:style>
    <style:style style:name="Line" style:family="graphic" style:parent-style-name="standard">
      <style:graphic-properties draw:stroke="solid" draw:stroke-dash="Fine_20_Dashed" svg:stroke-width="0.053cm" svg:stroke-color="#003e52" draw:marker-start-width="0.279cm" draw:marker-end-width="0.279cm" draw:stroke-linejoin="round" svg:stroke-linecap="round" draw:fill="none" draw:fill-color="#003e52" draw:fill-gradient-name="Gradient_20_12" draw:fill-hatch-name="Hatching_20_1" draw:fill-image-name="Bitmape_20_13" draw:textarea-vertical-align="middle" fo:padding-top="0cm" fo:padding-bottom="0cm" fo:padding-left="0cm" fo:padding-right="0cm"/>
      <style:paragraph-properties fo:text-align="center"/>
    </style:style>
    <style:style style:name="Boxes" style:family="graphic" style:parent-style-name="standard">
      <style:graphic-properties draw:fill-gradient-name="Gradient_20_12" draw:fill-hatch-name="Hatching_20_1" draw:fill-image-name="Bitmape_20_13"/>
    </style:style>
    <style:style style:name="Timeline_20_label" style:display-name="Timeline label" style:family="graphic" style:parent-style-name="Timeline">
      <style:graphic-properties fo:min-height="3.306cm"/>
      <style:text-properties fo:font-size="12pt"/>
    </style:style>
    <style:style style:name="Body" style:family="graphic" style:parent-style-name="text">
      <style:graphic-properties draw:fill-gradient-name="Gradient_20_16" draw:fill-hatch-name="Hatching_20_1" draw:fill-image-name="Bitmape_20_13" draw:fill-image-width="0cm" draw:fill-image-height="0cm" draw:shadow-offset-x="0.203cm" draw:shadow-offset-y="0.203cm">
        <text:list-style style:name="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81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ullets" style:family="graphic" style:parent-style-name="text">
      <style:graphic-properties draw:fill-gradient-name="Gradient_20_16" draw:fill-hatch-name="Hatching_20_1" draw:fill-image-name="Bitmape_20_13" draw:fill-image-width="0cm" draw:fill-image-height="0cm">
        <text:list-style style:name="Bulle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Regular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ody_20_centered" style:display-name="Body centered" style:family="graphic" style:parent-style-name="text">
      <style:graphic-properties draw:fill-gradient-name="Gradient_20_16" draw:fill-hatch-name="Hatching_20_1" draw:fill-image-name="Bitmape_20_13" draw:fill-image-width="0cm" draw:fill-image-height="0cm" draw:textarea-horizontal-align="center" draw:shadow-offset-x="0.203cm" draw:shadow-offset-y="0.203cm">
        <text:list-style style:name="Body_20_centered" style:display-name="Body centere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center" fo:text-indent="0cm" style:text-autospace="ideograph-alpha" style:punctuation-wrap="simple" style:line-break="strict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text-shadow="none" style:text-underline-style="none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 style:text-emphasize="none" style:text-scale="100%" style:font-relief="none" style:text-overline-style="none" style:text-overline-color="font-color" fo:hyphenate="false"/>
    </style:style>
    <style:style style:name="Table" style:family="graphic" style:parent-style-name="standard">
      <style:graphic-properties draw:fill-gradient-name="Gradient_20_15" draw:fill-hatch-name="Hatching_20_1" draw:fill-image-name="Bitmape_20_13"/>
      <style:paragraph-properties fo:text-align="center"/>
      <style:text-properties fo:color="#4c4c4c" fo:font-size="11pt"/>
    </style:style>
    <style:style style:name="Body_20_heading" style:display-name="Body heading" style:family="graphic" style:parent-style-name="text">
      <style:graphic-properties draw:fill-gradient-name="Gradient_20_16" draw:fill-hatch-name="Hatching_20_1" draw:fill-image-name="Bitmape_20_13" draw:textarea-vertical-align="bottom">
        <text:list-style style:name="Body_20_heading" style:display-name="Body heading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bold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Attribution_20_line" style:display-name="Attribution line" style:family="graphic" style:parent-style-name="Line">
      <style:graphic-properties draw:stroke="solid" svg:stroke-width="0.025cm" svg:stroke-color="#cccccc" draw:marker-start-width="0.229cm" draw:marker-end-width="0.229cm" draw:fill="none" draw:textarea-vertical-align="middle"/>
    </style:style>
    <style:style style:name="Body_20_small_20_centered" style:display-name="Body small centered" style:family="graphic" style:parent-style-name="text">
      <style:graphic-properties draw:fill-gradient-name="Gradient_20_16" draw:fill-hatch-name="Hatching_20_1" draw:fill-image-name="Bitmape_20_13" draw:textarea-horizontal-align="center"/>
      <style:paragraph-properties fo:text-align="center"/>
      <style:text-properties fo:font-size="12pt"/>
    </style:style>
    <style:style style:name="Body_20_small" style:display-name="Body small" style:family="graphic" style:parent-style-name="text">
      <style:graphic-properties draw:fill-image-width="0cm" draw:fill-image-height="0cm"/>
      <style:text-properties fo:font-size="14pt"/>
    </style:style>
    <style:style style:name="Social" style:family="graphic" style:parent-style-name="text">
      <style:graphic-properties draw:stroke="none" svg:stroke-color="#000000" draw:fill="none" draw:fill-color="#ffffff" draw:fill-gradient-name="Gradient_20_16" draw:fill-hatch-name="Hatching_20_1" draw:fill-image-name="Bitmape_20_13" draw:textarea-horizontal-align="left" draw:auto-grow-height="true" draw:auto-grow-width="true" fo:min-height="0cm" fo:min-width="0cm"/>
      <style:text-properties fo:color="#ffffff" fo:font-size="10pt" style:font-size-asian="12pt" style:font-size-complex="12pt"/>
    </style:style>
    <style:style style:name="Agenda" style:family="graphic" style:parent-style-name="standard">
      <style:graphic-properties fo:min-height="0.81cm"/>
    </style:style>
    <style:style style:name="Normal" style:family="graphic">
      <style:paragraph-properties fo:margin-left="0cm" fo:margin-right="0cm" fo:margin-top="0cm" fo:margin-bottom="0.529cm" fo:line-height="115%" fo:text-align="start" fo:text-indent="0cm" style:text-autospace="none"/>
      <style:text-properties style:font-name="Arial" fo:font-family="Arial" style:font-family-generic="roman" style:font-pitch="variable" fo:language="en" fo:country="US" style:letter-kerning="true" style:font-name-asian="Arial2" style:font-family-asian="Arial" style:font-pitch-asian="variable" style:font-size-asian="11pt" style:language-asian="hi" style:country-asian="IN" style:font-name-complex="Arial" style:font-family-complex="Arial" style:font-family-generic-complex="roman" style:font-pitch-complex="variable" style:font-size-complex="11pt"/>
    </style:style>
    <style:style style:name="Heading_20_1" style:display-name="Heading 1" style:family="graphic">
      <style:paragraph-properties fo:margin-top="1.245cm" fo:margin-bottom="0.374cm" fo:line-height="100%" fo:text-align="start" style:text-autospace="none"/>
      <style:text-properties fo:font-size="20pt" style:font-size-asian="20pt" style:font-size-complex="20pt"/>
    </style:style>
    <style:style style:name="LO-normal" style:family="graphic">
      <style:paragraph-properties fo:margin-left="0cm" fo:margin-right="0cm" fo:line-height="115%" fo:text-align="start" fo:text-indent="0cm" style:text-autospace="none"/>
      <style:text-properties style:font-name="Arial" fo:font-family="Arial" style:font-family-generic="roman" style:font-pitch="variable" fo:language="en" fo:country="US" style:letter-kerning="true" style:font-name-asian="Arial2" style:font-family-asian="Arial" style:font-pitch-asian="variable" style:font-size-asian="11pt" style:language-asian="hi" style:country-asian="IN" style:font-name-complex="Arial" style:font-family-complex="Arial" style:font-family-generic-complex="roman" style:font-pitch-complex="variable" style:font-size-complex="11pt"/>
    </style:style>
    <style:style style:name="Heading_20_2" style:display-name="Heading 2" style:family="graphic">
      <style:paragraph-properties fo:margin-top="1.12cm" fo:margin-bottom="0.374cm" fo:line-height="100%" fo:text-align="start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graphic">
      <style:paragraph-properties fo:margin-top="0.995cm" fo:margin-bottom="0.249cm" fo:line-height="100%" fo:text-align="start" style:text-autospace="none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graphic">
      <style:paragraph-properties fo:margin-top="0.871cm" fo:margin-bottom="0.249cm" fo:line-height="100%" fo:text-align="start" style:text-autospace="none"/>
      <style:text-properties fo:color="#666666" fo:font-size="12pt" style:font-size-asian="12pt" style:font-size-complex="12pt"/>
    </style:style>
    <style:style style:name="Heading_20_5" style:display-name="Heading 5" style:family="graphic">
      <style:paragraph-properties fo:margin-top="0.746cm" fo:margin-bottom="0.249cm" fo:line-height="100%" fo:text-align="start" style:text-autospace="none"/>
      <style:text-properties fo:color="#666666" fo:font-size="11pt" style:font-size-asian="11pt" style:font-size-complex="11pt"/>
    </style:style>
    <style:style style:name="Heading_20_6" style:display-name="Heading 6" style:family="graphic">
      <style:paragraph-properties fo:margin-top="0.746cm" fo:margin-bottom="0.249cm" fo:line-height="100%" fo:text-align="start" style:text-autospace="none"/>
      <style:text-properties fo:color="#666666" fo:font-size="11pt" fo:font-style="italic" style:font-size-asian="11pt" style:font-style-asian="italic" style:font-size-complex="11pt" style:font-style-complex="italic"/>
    </style:style>
    <style:style style:name="ListLabel_20_9" style:display-name="ListLabel 9" style:family="graphic">
      <style:paragraph-properties style:text-autospace="none"/>
      <style:text-properties style:text-underline-style="none"/>
    </style:style>
    <style:style style:name="ListLabel_20_8" style:display-name="ListLabel 8" style:family="graphic">
      <style:paragraph-properties style:text-autospace="none"/>
      <style:text-properties style:text-underline-style="none"/>
    </style:style>
    <style:style style:name="ListLabel_20_7" style:display-name="ListLabel 7" style:family="graphic">
      <style:paragraph-properties style:text-autospace="none"/>
      <style:text-properties style:text-underline-style="none"/>
    </style:style>
    <style:style style:name="ListLabel_20_6" style:display-name="ListLabel 6" style:family="graphic">
      <style:paragraph-properties style:text-autospace="none"/>
      <style:text-properties style:text-underline-style="none"/>
    </style:style>
    <style:style style:name="ListLabel_20_5" style:display-name="ListLabel 5" style:family="graphic">
      <style:paragraph-properties style:text-autospace="none"/>
      <style:text-properties style:text-underline-style="none"/>
    </style:style>
    <style:style style:name="ListLabel_20_4" style:display-name="ListLabel 4" style:family="graphic">
      <style:paragraph-properties style:text-autospace="none"/>
      <style:text-properties style:text-underline-style="none"/>
    </style:style>
    <style:style style:name="ListLabel_20_3" style:display-name="ListLabel 3" style:family="graphic">
      <style:paragraph-properties style:text-autospace="none"/>
      <style:text-properties style:text-underline-style="none"/>
    </style:style>
    <style:style style:name="ListLabel_20_2" style:display-name="ListLabel 2" style:family="graphic">
      <style:paragraph-properties style:text-autospace="none"/>
      <style:text-properties style:text-underline-style="none"/>
    </style:style>
    <style:style style:name="ListLabel_20_1" style:display-name="ListLabel 1" style:family="graphic">
      <style:paragraph-properties style:text-autospace="none"/>
      <style:text-properties style:text-underline-style="none"/>
    </style:style>
    <style:style style:name="Index" style:family="graphic">
      <style:paragraph-properties fo:margin-top="0cm" fo:margin-bottom="0.529cm" fo:text-align="start" style:text-autospace="none"/>
    </style:style>
    <style:style style:name="Caption" style:family="graphic">
      <style:paragraph-properties fo:margin-top="0.374cm" fo:margin-bottom="0.374cm" fo:text-align="start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20%" fo:text-align="start" style:text-autospace="none"/>
    </style:style>
    <style:style style:name="Text_20_Body" style:display-name="Text Body" style:family="graphic">
      <style:paragraph-properties fo:margin-top="0cm" fo:margin-bottom="0.436cm" fo:line-height="120%" fo:text-align="start" style:text-autospace="none"/>
    </style:style>
    <style:style style:name="Table_20_Contents" style:display-name="Table Contents" style:family="graphic">
      <style:paragraph-properties fo:margin-top="0cm" fo:margin-bottom="0.529cm" fo:line-height="115%" fo:text-align="start" style:text-autospace="none"/>
    </style:style>
    <style:style style:name="RH_5f_PRES_5f_templ...9_5f_dark_5f_v2-background" style:display-name="RH_PRES_templ...9_dark_v2-background" style:family="presentation">
      <style:graphic-properties draw:stroke="none" draw:fill="bitmap" draw:fill-image-name="Bitmap_20_48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PRES_5f_templ...9_5f_dark_5f_v2-backgroundobjects" style:display-name="RH_PRES_templ...9_dark_v2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2" fo:font-family="Overpass" style:font-style-name="Regular" style:font-pitch="variable" style:letter-kerning="true"/>
    </style:style>
    <style:style style:name="RH_5f_PRES_5f_templ...9_5f_dark_5f_v2-notes" style:display-name="RH_PRES_templ...9_dark_v2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2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PRES_5f_templ...9_5f_dark_5f_v2-outline1" style:display-name="RH_PRES_templ...9_dark_v2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1.049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-outline1" style:display-name="RH_PRES_templ...9_dark_v2-outline1">
          <text:list-level-style-bullet text:level="1" text:bullet-char="●">
            <style:list-level-properties text:space-before="0.889cm" text:min-label-width="0.635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778cm" text:min-label-width="0.635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2.667cm" text:min-label-width="0.635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3.556cm" text:min-label-width="0.635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4.445cm" text:min-label-width="0.635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5.334cm" text:min-label-width="0.635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6.223cm" text:min-label-width="0.635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7.112cm" text:min-label-width="0.635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8.001cm" text:min-label-width="0.635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8.89cm" text:min-label-width="0.635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.189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-outline2" style:display-name="RH_PRES_templ...9_dark_v2-outline2" style:family="presentation" style:parent-style-name="RH_5f_PRES_5f_templ...9_5f_dark_5f_v2-outline1">
      <style:paragraph-properties fo:margin-left="0cm" fo:margin-right="0cm" fo:margin-top="0cm" fo:margin-bottom="0.188cm" fo:text-indent="0cm"/>
      <style:text-properties fo:font-size="10.5pt" style:font-size-asian="28pt" style:font-size-complex="28pt"/>
    </style:style>
    <style:style style:name="RH_5f_PRES_5f_templ...9_5f_dark_5f_v2-outline3" style:display-name="RH_PRES_templ...9_dark_v2-outline3" style:family="presentation" style:parent-style-name="RH_5f_PRES_5f_templ...9_5f_dark_5f_v2-outline2">
      <style:paragraph-properties fo:margin-left="0cm" fo:margin-right="0cm" fo:margin-top="0cm" fo:margin-bottom="0.198cm" fo:text-indent="0cm"/>
      <style:text-properties fo:font-size="10.5pt" style:font-size-asian="24pt" style:font-size-complex="24pt"/>
    </style:style>
    <style:style style:name="RH_5f_PRES_5f_templ...9_5f_dark_5f_v2-outline4" style:display-name="RH_PRES_templ...9_dark_v2-outline4" style:family="presentation" style:parent-style-name="RH_5f_PRES_5f_templ...9_5f_dark_5f_v2-outline3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PRES_5f_templ...9_5f_dark_5f_v2-outline5" style:display-name="RH_PRES_templ...9_dark_v2-outline5" style:family="presentation" style:parent-style-name="RH_5f_PRES_5f_templ...9_5f_dark_5f_v2-outline4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PRES_5f_templ...9_5f_dark_5f_v2-outline6" style:display-name="RH_PRES_templ...9_dark_v2-outline6" style:family="presentation" style:parent-style-name="RH_5f_PRES_5f_templ...9_5f_dark_5f_v2-outline5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PRES_5f_templ...9_5f_dark_5f_v2-outline7" style:display-name="RH_PRES_templ...9_dark_v2-outline7" style:family="presentation" style:parent-style-name="RH_5f_PRES_5f_templ...9_5f_dark_5f_v2-outline6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PRES_5f_templ...9_5f_dark_5f_v2-outline8" style:display-name="RH_PRES_templ...9_dark_v2-outline8" style:family="presentation" style:parent-style-name="RH_5f_PRES_5f_templ...9_5f_dark_5f_v2-outline7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PRES_5f_templ...9_5f_dark_5f_v2-outline9" style:display-name="RH_PRES_templ...9_dark_v2-outline9" style:family="presentation" style:parent-style-name="RH_5f_PRES_5f_templ...9_5f_dark_5f_v2-outline8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PRES_5f_templ...9_5f_dark_5f_v2-subtitle" style:display-name="RH_PRES_templ...9_dark_v2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-subtitle" style:display-name="RH_PRES_templ...9_dark_v2-subtitle">
          <text:list-level-style-number text:level="1" style:num-format="">
            <style:list-level-properties text:min-label-width="0.6cm"/>
            <style:text-properties fo:color="#ffffff" fo:font-size="45%"/>
          </text:list-level-style-number>
          <text:list-level-style-number text:level="2" style:num-format="">
            <style:list-level-properties text:space-before="0.6cm" text:min-label-width="0.6cm"/>
            <style:text-properties fo:color="#ffffff" fo:font-size="45%"/>
          </text:list-level-style-number>
          <text:list-level-style-number text:level="3" style:num-format="">
            <style:list-level-properties text:space-before="1.2cm" text:min-label-width="0.6cm"/>
            <style:text-properties fo:color="#ffffff" fo:font-size="45%"/>
          </text:list-level-style-number>
          <text:list-level-style-number text:level="4" style:num-format="">
            <style:list-level-properties text:space-before="1.8cm" text:min-label-width="0.6cm"/>
            <style:text-properties fo:color="#ffffff" fo:font-size="45%"/>
          </text:list-level-style-number>
          <text:list-level-style-number text:level="5" style:num-format="">
            <style:list-level-properties text:space-before="2.4cm" text:min-label-width="0.6cm"/>
            <style:text-properties fo:color="#ffffff" fo:font-size="45%"/>
          </text:list-level-style-number>
          <text:list-level-style-number text:level="6" style:num-format="">
            <style:list-level-properties text:space-before="3cm" text:min-label-width="0.6cm"/>
            <style:text-properties fo:color="#ffffff" fo:font-size="45%"/>
          </text:list-level-style-number>
          <text:list-level-style-number text:level="7" style:num-format="">
            <style:list-level-properties text:space-before="3.6cm" text:min-label-width="0.6cm"/>
            <style:text-properties fo:color="#ffffff" fo:font-size="45%"/>
          </text:list-level-style-number>
          <text:list-level-style-number text:level="8" style:num-format="">
            <style:list-level-properties text:space-before="4.2cm" text:min-label-width="0.6cm"/>
            <style:text-properties fo:color="#ffffff" fo:font-size="45%"/>
          </text:list-level-style-number>
          <text:list-level-style-number text:level="9" style:num-format="">
            <style:list-level-properties text:space-before="4.8cm" text:min-label-width="0.6cm"/>
            <style:text-properties fo:color="#ffffff" fo:font-size="45%"/>
          </text:list-level-style-number>
          <text:list-level-style-number text:level="10" style:num-format="">
            <style:list-level-properties text:space-before="5.4cm" text:min-label-width="0.6cm"/>
            <style:text-properties fo:color="#ffffff" fo:font-size="45%"/>
          </text:list-level-style-number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-title" style:display-name="RH_PRES_templ...9_dark_v2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-title" style:display-name="RH_PRES_templ...9_dark_v2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5" fo:font-family="Overpass" style:font-style-name="Bold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1-background" style:display-name="RH_PRES_templ...9_dark_v21-background" style:family="presentation">
      <style:graphic-properties draw:stroke="none" draw:fill="bitmap" draw:fill-image-name="Bitmap_20_49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PRES_5f_templ...9_5f_dark_5f_v21-backgroundobjects" style:display-name="RH_PRES_templ...9_dark_v2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2" fo:font-family="Overpass" style:font-style-name="Regular" style:font-pitch="variable" style:letter-kerning="true"/>
    </style:style>
    <style:style style:name="RH_5f_PRES_5f_templ...9_5f_dark_5f_v21-notes" style:display-name="RH_PRES_templ...9_dark_v21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2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PRES_5f_templ...9_5f_dark_5f_v21-outline1" style:display-name="RH_PRES_templ...9_dark_v21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1-outline1" style:display-name="RH_PRES_templ...9_dark_v21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89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1-outline2" style:display-name="RH_PRES_templ...9_dark_v21-outline2" style:family="presentation" style:parent-style-name="RH_5f_PRES_5f_templ...9_5f_dark_5f_v21-outline1">
      <style:paragraph-properties fo:margin-left="0cm" fo:margin-right="0cm" fo:margin-top="0cm" fo:margin-bottom="0.188cm" fo:text-indent="0cm"/>
      <style:text-properties fo:font-size="10.5pt" style:font-size-asian="28pt" style:font-size-complex="28pt"/>
    </style:style>
    <style:style style:name="RH_5f_PRES_5f_templ...9_5f_dark_5f_v21-outline3" style:display-name="RH_PRES_templ...9_dark_v21-outline3" style:family="presentation" style:parent-style-name="RH_5f_PRES_5f_templ...9_5f_dark_5f_v21-outline2">
      <style:paragraph-properties fo:margin-left="0cm" fo:margin-right="0cm" fo:margin-top="0cm" fo:margin-bottom="0.198cm" fo:text-indent="0cm"/>
      <style:text-properties fo:font-size="10.5pt" style:font-size-asian="24pt" style:font-size-complex="24pt"/>
    </style:style>
    <style:style style:name="RH_5f_PRES_5f_templ...9_5f_dark_5f_v21-outline4" style:display-name="RH_PRES_templ...9_dark_v21-outline4" style:family="presentation" style:parent-style-name="RH_5f_PRES_5f_templ...9_5f_dark_5f_v21-outline3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PRES_5f_templ...9_5f_dark_5f_v21-outline5" style:display-name="RH_PRES_templ...9_dark_v21-outline5" style:family="presentation" style:parent-style-name="RH_5f_PRES_5f_templ...9_5f_dark_5f_v21-outline4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PRES_5f_templ...9_5f_dark_5f_v21-outline6" style:display-name="RH_PRES_templ...9_dark_v21-outline6" style:family="presentation" style:parent-style-name="RH_5f_PRES_5f_templ...9_5f_dark_5f_v21-outline5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PRES_5f_templ...9_5f_dark_5f_v21-outline7" style:display-name="RH_PRES_templ...9_dark_v21-outline7" style:family="presentation" style:parent-style-name="RH_5f_PRES_5f_templ...9_5f_dark_5f_v21-outline6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PRES_5f_templ...9_5f_dark_5f_v21-outline8" style:display-name="RH_PRES_templ...9_dark_v21-outline8" style:family="presentation" style:parent-style-name="RH_5f_PRES_5f_templ...9_5f_dark_5f_v21-outline7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PRES_5f_templ...9_5f_dark_5f_v21-outline9" style:display-name="RH_PRES_templ...9_dark_v21-outline9" style:family="presentation" style:parent-style-name="RH_5f_PRES_5f_templ...9_5f_dark_5f_v21-outline8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PRES_5f_templ...9_5f_dark_5f_v21-subtitle" style:display-name="RH_PRES_templ...9_dark_v21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1-subtitle" style:display-name="RH_PRES_templ...9_dark_v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1-title" style:display-name="RH_PRES_templ...9_dark_v21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1-title" style:display-name="RH_PRES_templ...9_dark_v21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5" fo:font-family="Overpass" style:font-style-name="Bold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2-background" style:display-name="RH_PRES_templ...9_dark_v22-background" style:family="presentation">
      <style:graphic-properties draw:stroke="none" draw:fill="bitmap" draw:fill-image-name="Bitmap_20_52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PRES_5f_templ...9_5f_dark_5f_v22-backgroundobjects" style:display-name="RH_PRES_templ...9_dark_v22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2" fo:font-family="Overpass" style:font-style-name="Regular" style:font-pitch="variable" style:letter-kerning="true"/>
    </style:style>
    <style:style style:name="RH_5f_PRES_5f_templ...9_5f_dark_5f_v22-notes" style:display-name="RH_PRES_templ...9_dark_v22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2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PRES_5f_templ...9_5f_dark_5f_v22-outline1" style:display-name="RH_PRES_templ...9_dark_v22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2-outline1" style:display-name="RH_PRES_templ...9_dark_v22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89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2-outline2" style:display-name="RH_PRES_templ...9_dark_v22-outline2" style:family="presentation" style:parent-style-name="RH_5f_PRES_5f_templ...9_5f_dark_5f_v22-outline1">
      <style:paragraph-properties fo:margin-left="0cm" fo:margin-right="0cm" fo:margin-top="0cm" fo:margin-bottom="0.188cm" fo:text-indent="0cm"/>
      <style:text-properties fo:font-size="10.5pt" style:font-size-asian="28pt" style:font-size-complex="28pt"/>
    </style:style>
    <style:style style:name="RH_5f_PRES_5f_templ...9_5f_dark_5f_v22-outline3" style:display-name="RH_PRES_templ...9_dark_v22-outline3" style:family="presentation" style:parent-style-name="RH_5f_PRES_5f_templ...9_5f_dark_5f_v22-outline2">
      <style:paragraph-properties fo:margin-left="0cm" fo:margin-right="0cm" fo:margin-top="0cm" fo:margin-bottom="0.198cm" fo:text-indent="0cm"/>
      <style:text-properties fo:font-size="10.5pt" style:font-size-asian="24pt" style:font-size-complex="24pt"/>
    </style:style>
    <style:style style:name="RH_5f_PRES_5f_templ...9_5f_dark_5f_v22-outline4" style:display-name="RH_PRES_templ...9_dark_v22-outline4" style:family="presentation" style:parent-style-name="RH_5f_PRES_5f_templ...9_5f_dark_5f_v22-outline3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PRES_5f_templ...9_5f_dark_5f_v22-outline5" style:display-name="RH_PRES_templ...9_dark_v22-outline5" style:family="presentation" style:parent-style-name="RH_5f_PRES_5f_templ...9_5f_dark_5f_v22-outline4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PRES_5f_templ...9_5f_dark_5f_v22-outline6" style:display-name="RH_PRES_templ...9_dark_v22-outline6" style:family="presentation" style:parent-style-name="RH_5f_PRES_5f_templ...9_5f_dark_5f_v22-outline5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PRES_5f_templ...9_5f_dark_5f_v22-outline7" style:display-name="RH_PRES_templ...9_dark_v22-outline7" style:family="presentation" style:parent-style-name="RH_5f_PRES_5f_templ...9_5f_dark_5f_v22-outline6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PRES_5f_templ...9_5f_dark_5f_v22-outline8" style:display-name="RH_PRES_templ...9_dark_v22-outline8" style:family="presentation" style:parent-style-name="RH_5f_PRES_5f_templ...9_5f_dark_5f_v22-outline7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PRES_5f_templ...9_5f_dark_5f_v22-outline9" style:display-name="RH_PRES_templ...9_dark_v22-outline9" style:family="presentation" style:parent-style-name="RH_5f_PRES_5f_templ...9_5f_dark_5f_v22-outline8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PRES_5f_templ...9_5f_dark_5f_v22-subtitle" style:display-name="RH_PRES_templ...9_dark_v22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2-subtitle" style:display-name="RH_PRES_templ...9_dark_v2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2-title" style:display-name="RH_PRES_templ...9_dark_v22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2-title" style:display-name="RH_PRES_templ...9_dark_v22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5" fo:font-family="Overpass" style:font-style-name="Bold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3-background" style:display-name="RH_PRES_templ...9_dark_v23-background" style:family="presentation">
      <style:graphic-properties draw:stroke="none" draw:fill="bitmap" draw:fill-image-name="Bitmap_20_61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PRES_5f_templ...9_5f_dark_5f_v23-backgroundobjects" style:display-name="RH_PRES_templ...9_dark_v23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2" fo:font-family="Overpass" style:font-style-name="Regular" style:font-pitch="variable" style:letter-kerning="true"/>
    </style:style>
    <style:style style:name="RH_5f_PRES_5f_templ...9_5f_dark_5f_v23-notes" style:display-name="RH_PRES_templ...9_dark_v23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2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PRES_5f_templ...9_5f_dark_5f_v23-outline1" style:display-name="RH_PRES_templ...9_dark_v23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3-outline1" style:display-name="RH_PRES_templ...9_dark_v23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15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8.3000001907348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3-outline2" style:display-name="RH_PRES_templ...9_dark_v23-outline2" style:family="presentation" style:parent-style-name="RH_5f_PRES_5f_templ...9_5f_dark_5f_v23-outline1">
      <style:paragraph-properties fo:margin-left="0cm" fo:margin-right="0cm" fo:margin-top="0cm" fo:margin-bottom="0.19cm" fo:text-indent="0cm"/>
      <style:text-properties fo:font-size="8.30000019073486pt" style:font-size-asian="28pt" style:font-size-complex="28pt"/>
    </style:style>
    <style:style style:name="RH_5f_PRES_5f_templ...9_5f_dark_5f_v23-outline3" style:display-name="RH_PRES_templ...9_dark_v23-outline3" style:family="presentation" style:parent-style-name="RH_5f_PRES_5f_templ...9_5f_dark_5f_v23-outline2">
      <style:paragraph-properties fo:margin-left="0cm" fo:margin-right="0cm" fo:margin-top="0cm" fo:margin-bottom="0.199cm" fo:text-indent="0cm"/>
      <style:text-properties fo:font-size="8.30000019073486pt" style:font-size-asian="24pt" style:font-size-complex="24pt"/>
    </style:style>
    <style:style style:name="RH_5f_PRES_5f_templ...9_5f_dark_5f_v23-outline4" style:display-name="RH_PRES_templ...9_dark_v23-outline4" style:family="presentation" style:parent-style-name="RH_5f_PRES_5f_templ...9_5f_dark_5f_v23-outline3">
      <style:paragraph-properties fo:margin-left="0cm" fo:margin-right="0cm" fo:margin-top="0cm" fo:margin-bottom="0.19cm" fo:text-indent="0cm"/>
      <style:text-properties fo:font-size="8.30000019073486pt" style:font-size-asian="20pt" style:font-size-complex="20pt"/>
    </style:style>
    <style:style style:name="RH_5f_PRES_5f_templ...9_5f_dark_5f_v23-outline5" style:display-name="RH_PRES_templ...9_dark_v23-outline5" style:family="presentation" style:parent-style-name="RH_5f_PRES_5f_templ...9_5f_dark_5f_v23-outline4">
      <style:paragraph-properties fo:margin-left="0cm" fo:margin-right="0cm" fo:margin-top="0cm" fo:margin-bottom="0.19cm" fo:text-indent="0cm"/>
      <style:text-properties fo:font-size="8.30000019073486pt" style:font-size-asian="20pt" style:font-size-complex="20pt"/>
    </style:style>
    <style:style style:name="RH_5f_PRES_5f_templ...9_5f_dark_5f_v23-outline6" style:display-name="RH_PRES_templ...9_dark_v23-outline6" style:family="presentation" style:parent-style-name="RH_5f_PRES_5f_templ...9_5f_dark_5f_v23-outline5">
      <style:paragraph-properties fo:margin-left="0cm" fo:margin-right="0cm" fo:margin-top="0cm" fo:margin-bottom="0.19cm" fo:text-indent="0cm"/>
      <style:text-properties fo:font-size="8.30000019073486pt" style:font-size-asian="20pt" style:font-size-complex="20pt"/>
    </style:style>
    <style:style style:name="RH_5f_PRES_5f_templ...9_5f_dark_5f_v23-outline7" style:display-name="RH_PRES_templ...9_dark_v23-outline7" style:family="presentation" style:parent-style-name="RH_5f_PRES_5f_templ...9_5f_dark_5f_v23-outline6">
      <style:paragraph-properties fo:margin-left="0cm" fo:margin-right="0cm" fo:margin-top="0cm" fo:margin-bottom="0.19cm" fo:text-indent="0cm"/>
      <style:text-properties fo:font-size="8.30000019073486pt" style:font-size-asian="20pt" style:font-size-complex="20pt"/>
    </style:style>
    <style:style style:name="RH_5f_PRES_5f_templ...9_5f_dark_5f_v23-outline8" style:display-name="RH_PRES_templ...9_dark_v23-outline8" style:family="presentation" style:parent-style-name="RH_5f_PRES_5f_templ...9_5f_dark_5f_v23-outline7">
      <style:paragraph-properties fo:margin-left="0cm" fo:margin-right="0cm" fo:margin-top="0cm" fo:margin-bottom="0.19cm" fo:text-indent="0cm"/>
      <style:text-properties fo:font-size="8.30000019073486pt" style:font-size-asian="20pt" style:font-size-complex="20pt"/>
    </style:style>
    <style:style style:name="RH_5f_PRES_5f_templ...9_5f_dark_5f_v23-outline9" style:display-name="RH_PRES_templ...9_dark_v23-outline9" style:family="presentation" style:parent-style-name="RH_5f_PRES_5f_templ...9_5f_dark_5f_v23-outline8">
      <style:paragraph-properties fo:margin-left="0cm" fo:margin-right="0cm" fo:margin-top="0cm" fo:margin-bottom="0.19cm" fo:text-indent="0cm"/>
      <style:text-properties fo:font-size="8.30000019073486pt" style:font-size-asian="20pt" style:font-size-complex="20pt"/>
    </style:style>
    <style:style style:name="RH_5f_PRES_5f_templ...9_5f_dark_5f_v23-subtitle" style:display-name="RH_PRES_templ...9_dark_v23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3-subtitle" style:display-name="RH_PRES_templ...9_dark_v2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219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3-title" style:display-name="RH_PRES_templ...9_dark_v23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3-title" style:display-name="RH_PRES_templ...9_dark_v23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5" fo:font-family="Overpass" style:font-style-name="Bold" style:font-pitch="variable" fo:font-size="3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4-background" style:display-name="RH_PRES_templ...9_dark_v24-background" style:family="presentation">
      <style:graphic-properties draw:stroke="none" draw:fill="bitmap" draw:fill-image-name="Bitmap_20_64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PRES_5f_templ...9_5f_dark_5f_v24-backgroundobjects" style:display-name="RH_PRES_templ...9_dark_v24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4-backgroundobjects" style:display-name="RH_PRES_templ...9_dark_v24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4-notes" style:display-name="RH_PRES_templ...9_dark_v24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2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PRES_5f_templ...9_5f_dark_5f_v24-outline1" style:display-name="RH_PRES_templ...9_dark_v24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4-outline1" style:display-name="RH_PRES_templ...9_dark_v24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88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4-outline2" style:display-name="RH_PRES_templ...9_dark_v24-outline2" style:family="presentation" style:parent-style-name="RH_5f_PRES_5f_templ...9_5f_dark_5f_v24-outline1">
      <style:paragraph-properties fo:margin-left="0cm" fo:margin-right="0cm" fo:margin-top="0cm" fo:margin-bottom="0.19cm" fo:text-indent="0cm"/>
      <style:text-properties fo:color="#ffffff" fo:font-size="12pt" style:font-size-asian="28pt" style:font-size-complex="28pt"/>
    </style:style>
    <style:style style:name="RH_5f_PRES_5f_templ...9_5f_dark_5f_v24-outline3" style:display-name="RH_PRES_templ...9_dark_v24-outline3" style:family="presentation" style:parent-style-name="RH_5f_PRES_5f_templ...9_5f_dark_5f_v24-outline2">
      <style:paragraph-properties fo:margin-left="0cm" fo:margin-right="0cm" fo:margin-top="0cm" fo:margin-bottom="0.199cm" fo:text-indent="0cm"/>
      <style:text-properties fo:color="#ffffff" fo:font-size="12pt" style:font-size-asian="24pt" style:font-size-complex="24pt"/>
    </style:style>
    <style:style style:name="RH_5f_PRES_5f_templ...9_5f_dark_5f_v24-outline4" style:display-name="RH_PRES_templ...9_dark_v24-outline4" style:family="presentation" style:parent-style-name="RH_5f_PRES_5f_templ...9_5f_dark_5f_v24-outline3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4-outline5" style:display-name="RH_PRES_templ...9_dark_v24-outline5" style:family="presentation" style:parent-style-name="RH_5f_PRES_5f_templ...9_5f_dark_5f_v24-outline4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4-outline6" style:display-name="RH_PRES_templ...9_dark_v24-outline6" style:family="presentation" style:parent-style-name="RH_5f_PRES_5f_templ...9_5f_dark_5f_v24-outline5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4-outline7" style:display-name="RH_PRES_templ...9_dark_v24-outline7" style:family="presentation" style:parent-style-name="RH_5f_PRES_5f_templ...9_5f_dark_5f_v24-outline6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4-outline8" style:display-name="RH_PRES_templ...9_dark_v24-outline8" style:family="presentation" style:parent-style-name="RH_5f_PRES_5f_templ...9_5f_dark_5f_v24-outline7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4-outline9" style:display-name="RH_PRES_templ...9_dark_v24-outline9" style:family="presentation" style:parent-style-name="RH_5f_PRES_5f_templ...9_5f_dark_5f_v24-outline8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4-subtitle" style:display-name="RH_PRES_templ...9_dark_v24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4-subtitle" style:display-name="RH_PRES_templ...9_dark_v2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4-title" style:display-name="RH_PRES_templ...9_dark_v24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4-title" style:display-name="RH_PRES_templ...9_dark_v24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5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5-background" style:display-name="RH_PRES_templ...9_dark_v25-background" style:family="presentation">
      <style:graphic-properties draw:stroke="none" draw:fill="bitmap" draw:fill-image-name="Bitmap_20_65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PRES_5f_templ...9_5f_dark_5f_v25-backgroundobjects" style:display-name="RH_PRES_templ...9_dark_v25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5-backgroundobjects" style:display-name="RH_PRES_templ...9_dark_v25-backgroundobject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5-notes" style:display-name="RH_PRES_templ...9_dark_v25-notes" style:family="presentation">
      <style:graphic-properties draw:stroke="none" draw:fill="none">
        <text:list-style style:name="RH_5f_PRES_5f_templ...9_5f_dark_5f_v25-notes" style:display-name="RH_PRES_templ...9_dark_v25-note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2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PRES_5f_templ...9_5f_dark_5f_v25-outline1" style:display-name="RH_PRES_templ...9_dark_v25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5-outline1" style:display-name="RH_PRES_templ...9_dark_v25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88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5-outline2" style:display-name="RH_PRES_templ...9_dark_v25-outline2" style:family="presentation" style:parent-style-name="RH_5f_PRES_5f_templ...9_5f_dark_5f_v25-outline1">
      <style:paragraph-properties fo:margin-left="0cm" fo:margin-right="0cm" fo:margin-top="0cm" fo:margin-bottom="0.19cm" fo:text-indent="0cm"/>
      <style:text-properties fo:color="#ffffff" fo:font-size="12pt" style:font-size-asian="28pt" style:font-size-complex="28pt"/>
    </style:style>
    <style:style style:name="RH_5f_PRES_5f_templ...9_5f_dark_5f_v25-outline3" style:display-name="RH_PRES_templ...9_dark_v25-outline3" style:family="presentation" style:parent-style-name="RH_5f_PRES_5f_templ...9_5f_dark_5f_v25-outline2">
      <style:paragraph-properties fo:margin-left="0cm" fo:margin-right="0cm" fo:margin-top="0cm" fo:margin-bottom="0.199cm" fo:text-indent="0cm"/>
      <style:text-properties fo:color="#ffffff" fo:font-size="12pt" style:font-size-asian="24pt" style:font-size-complex="24pt"/>
    </style:style>
    <style:style style:name="RH_5f_PRES_5f_templ...9_5f_dark_5f_v25-outline4" style:display-name="RH_PRES_templ...9_dark_v25-outline4" style:family="presentation" style:parent-style-name="RH_5f_PRES_5f_templ...9_5f_dark_5f_v25-outline3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5-outline5" style:display-name="RH_PRES_templ...9_dark_v25-outline5" style:family="presentation" style:parent-style-name="RH_5f_PRES_5f_templ...9_5f_dark_5f_v25-outline4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5-outline6" style:display-name="RH_PRES_templ...9_dark_v25-outline6" style:family="presentation" style:parent-style-name="RH_5f_PRES_5f_templ...9_5f_dark_5f_v25-outline5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5-outline7" style:display-name="RH_PRES_templ...9_dark_v25-outline7" style:family="presentation" style:parent-style-name="RH_5f_PRES_5f_templ...9_5f_dark_5f_v25-outline6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5-outline8" style:display-name="RH_PRES_templ...9_dark_v25-outline8" style:family="presentation" style:parent-style-name="RH_5f_PRES_5f_templ...9_5f_dark_5f_v25-outline7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5-outline9" style:display-name="RH_PRES_templ...9_dark_v25-outline9" style:family="presentation" style:parent-style-name="RH_5f_PRES_5f_templ...9_5f_dark_5f_v25-outline8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5-subtitle" style:display-name="RH_PRES_templ...9_dark_v25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5-subtitle" style:display-name="RH_PRES_templ...9_dark_v25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5-title" style:display-name="RH_PRES_templ...9_dark_v25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5-title" style:display-name="RH_PRES_templ...9_dark_v25-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5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6-background" style:display-name="RH_PRES_templ...9_dark_v26-background" style:family="presentation">
      <style:graphic-properties draw:stroke="none" draw:fill="bitmap" draw:fill-image-name="Bitmap_20_66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PRES_5f_templ...9_5f_dark_5f_v26-backgroundobjects" style:display-name="RH_PRES_templ...9_dark_v26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6-backgroundobjects" style:display-name="RH_PRES_templ...9_dark_v26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6-notes" style:display-name="RH_PRES_templ...9_dark_v26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2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PRES_5f_templ...9_5f_dark_5f_v26-outline1" style:display-name="RH_PRES_templ...9_dark_v26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6-outline1" style:display-name="RH_PRES_templ...9_dark_v26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88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6-outline2" style:display-name="RH_PRES_templ...9_dark_v26-outline2" style:family="presentation" style:parent-style-name="RH_5f_PRES_5f_templ...9_5f_dark_5f_v26-outline1">
      <style:paragraph-properties fo:margin-left="0cm" fo:margin-right="0cm" fo:margin-top="0cm" fo:margin-bottom="0.19cm" fo:text-indent="0cm"/>
      <style:text-properties fo:color="#ffffff" fo:font-size="12pt" style:font-size-asian="28pt" style:font-size-complex="28pt"/>
    </style:style>
    <style:style style:name="RH_5f_PRES_5f_templ...9_5f_dark_5f_v26-outline3" style:display-name="RH_PRES_templ...9_dark_v26-outline3" style:family="presentation" style:parent-style-name="RH_5f_PRES_5f_templ...9_5f_dark_5f_v26-outline2">
      <style:paragraph-properties fo:margin-left="0cm" fo:margin-right="0cm" fo:margin-top="0cm" fo:margin-bottom="0.199cm" fo:text-indent="0cm"/>
      <style:text-properties fo:color="#ffffff" fo:font-size="12pt" style:font-size-asian="24pt" style:font-size-complex="24pt"/>
    </style:style>
    <style:style style:name="RH_5f_PRES_5f_templ...9_5f_dark_5f_v26-outline4" style:display-name="RH_PRES_templ...9_dark_v26-outline4" style:family="presentation" style:parent-style-name="RH_5f_PRES_5f_templ...9_5f_dark_5f_v26-outline3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6-outline5" style:display-name="RH_PRES_templ...9_dark_v26-outline5" style:family="presentation" style:parent-style-name="RH_5f_PRES_5f_templ...9_5f_dark_5f_v26-outline4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6-outline6" style:display-name="RH_PRES_templ...9_dark_v26-outline6" style:family="presentation" style:parent-style-name="RH_5f_PRES_5f_templ...9_5f_dark_5f_v26-outline5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6-outline7" style:display-name="RH_PRES_templ...9_dark_v26-outline7" style:family="presentation" style:parent-style-name="RH_5f_PRES_5f_templ...9_5f_dark_5f_v26-outline6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6-outline8" style:display-name="RH_PRES_templ...9_dark_v26-outline8" style:family="presentation" style:parent-style-name="RH_5f_PRES_5f_templ...9_5f_dark_5f_v26-outline7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6-outline9" style:display-name="RH_PRES_templ...9_dark_v26-outline9" style:family="presentation" style:parent-style-name="RH_5f_PRES_5f_templ...9_5f_dark_5f_v26-outline8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6-subtitle" style:display-name="RH_PRES_templ...9_dark_v26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6-subtitle" style:display-name="RH_PRES_templ...9_dark_v2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6-title" style:display-name="RH_PRES_templ...9_dark_v26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6-title" style:display-name="RH_PRES_templ...9_dark_v26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5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7-background" style:display-name="RH_PRES_templ...9_dark_v27-background" style:family="presentation">
      <style:graphic-properties draw:stroke="none" draw:fill="bitmap" draw:fill-image-name="Bitmap_20_67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PRES_5f_templ...9_5f_dark_5f_v27-backgroundobjects" style:display-name="RH_PRES_templ...9_dark_v27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7-backgroundobjects" style:display-name="RH_PRES_templ...9_dark_v27-backgroundobjects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7-notes" style:display-name="RH_PRES_templ...9_dark_v27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2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PRES_5f_templ...9_5f_dark_5f_v27-outline1" style:display-name="RH_PRES_templ...9_dark_v27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7-outline1" style:display-name="RH_PRES_templ...9_dark_v27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88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7-outline2" style:display-name="RH_PRES_templ...9_dark_v27-outline2" style:family="presentation" style:parent-style-name="RH_5f_PRES_5f_templ...9_5f_dark_5f_v27-outline1">
      <style:paragraph-properties fo:margin-left="0cm" fo:margin-right="0cm" fo:margin-top="0cm" fo:margin-bottom="0.19cm" fo:text-indent="0cm"/>
      <style:text-properties fo:color="#ffffff" fo:font-size="12pt" style:font-size-asian="28pt" style:font-size-complex="28pt"/>
    </style:style>
    <style:style style:name="RH_5f_PRES_5f_templ...9_5f_dark_5f_v27-outline3" style:display-name="RH_PRES_templ...9_dark_v27-outline3" style:family="presentation" style:parent-style-name="RH_5f_PRES_5f_templ...9_5f_dark_5f_v27-outline2">
      <style:paragraph-properties fo:margin-left="0cm" fo:margin-right="0cm" fo:margin-top="0cm" fo:margin-bottom="0.199cm" fo:text-indent="0cm"/>
      <style:text-properties fo:color="#ffffff" fo:font-size="12pt" style:font-size-asian="24pt" style:font-size-complex="24pt"/>
    </style:style>
    <style:style style:name="RH_5f_PRES_5f_templ...9_5f_dark_5f_v27-outline4" style:display-name="RH_PRES_templ...9_dark_v27-outline4" style:family="presentation" style:parent-style-name="RH_5f_PRES_5f_templ...9_5f_dark_5f_v27-outline3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7-outline5" style:display-name="RH_PRES_templ...9_dark_v27-outline5" style:family="presentation" style:parent-style-name="RH_5f_PRES_5f_templ...9_5f_dark_5f_v27-outline4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7-outline6" style:display-name="RH_PRES_templ...9_dark_v27-outline6" style:family="presentation" style:parent-style-name="RH_5f_PRES_5f_templ...9_5f_dark_5f_v27-outline5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7-outline7" style:display-name="RH_PRES_templ...9_dark_v27-outline7" style:family="presentation" style:parent-style-name="RH_5f_PRES_5f_templ...9_5f_dark_5f_v27-outline6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7-outline8" style:display-name="RH_PRES_templ...9_dark_v27-outline8" style:family="presentation" style:parent-style-name="RH_5f_PRES_5f_templ...9_5f_dark_5f_v27-outline7">
      <style:paragraph-properties fo:margin-left="0cm" fo:margin-right="0cm" fo:margin-top="0cm" fo:margin-bottom="0.19cm" fo:text-indent="0cm"/>
      <style:text-properties fo:color="#000000" fo:font-size="12pt" style:font-size-asian="20pt" style:font-size-complex="20pt"/>
    </style:style>
    <style:style style:name="RH_5f_PRES_5f_templ...9_5f_dark_5f_v27-outline9" style:display-name="RH_PRES_templ...9_dark_v27-outline9" style:family="presentation" style:parent-style-name="RH_5f_PRES_5f_templ...9_5f_dark_5f_v27-outline8">
      <style:paragraph-properties fo:margin-left="0cm" fo:margin-right="0cm" fo:margin-top="0cm" fo:margin-bottom="0.19cm" fo:text-indent="0cm"/>
      <style:text-properties fo:color="#000000" fo:font-size="12pt" style:font-size-asian="20pt" style:font-size-complex="20pt"/>
    </style:style>
    <style:style style:name="RH_5f_PRES_5f_templ...9_5f_dark_5f_v27-subtitle" style:display-name="RH_PRES_templ...9_dark_v27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7-subtitle" style:display-name="RH_PRES_templ...9_dark_v2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7-title" style:display-name="RH_PRES_templ...9_dark_v27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7-title" style:display-name="RH_PRES_templ...9_dark_v27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5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8-background" style:display-name="RH_PRES_templ...9_dark_v28-background" style:family="presentation">
      <style:graphic-properties draw:stroke="none" draw:fill="bitmap" draw:fill-image-name="Bitmap_20_68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PRES_5f_templ...9_5f_dark_5f_v28-backgroundobjects" style:display-name="RH_PRES_templ...9_dark_v28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8-backgroundobjects" style:display-name="RH_PRES_templ...9_dark_v28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8-notes" style:display-name="RH_PRES_templ...9_dark_v28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2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PRES_5f_templ...9_5f_dark_5f_v28-outline1" style:display-name="RH_PRES_templ...9_dark_v28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8-outline1" style:display-name="RH_PRES_templ...9_dark_v28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88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8-outline2" style:display-name="RH_PRES_templ...9_dark_v28-outline2" style:family="presentation" style:parent-style-name="RH_5f_PRES_5f_templ...9_5f_dark_5f_v28-outline1">
      <style:paragraph-properties fo:margin-left="0cm" fo:margin-right="0cm" fo:margin-top="0cm" fo:margin-bottom="0.19cm" fo:text-indent="0cm"/>
      <style:text-properties fo:color="#ffffff" fo:font-size="12pt" style:font-size-asian="28pt" style:font-size-complex="28pt"/>
    </style:style>
    <style:style style:name="RH_5f_PRES_5f_templ...9_5f_dark_5f_v28-outline3" style:display-name="RH_PRES_templ...9_dark_v28-outline3" style:family="presentation" style:parent-style-name="RH_5f_PRES_5f_templ...9_5f_dark_5f_v28-outline2">
      <style:paragraph-properties fo:margin-left="0cm" fo:margin-right="0cm" fo:margin-top="0cm" fo:margin-bottom="0.199cm" fo:text-indent="0cm"/>
      <style:text-properties fo:color="#ffffff" fo:font-size="12pt" style:font-size-asian="24pt" style:font-size-complex="24pt"/>
    </style:style>
    <style:style style:name="RH_5f_PRES_5f_templ...9_5f_dark_5f_v28-outline4" style:display-name="RH_PRES_templ...9_dark_v28-outline4" style:family="presentation" style:parent-style-name="RH_5f_PRES_5f_templ...9_5f_dark_5f_v28-outline3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8-outline5" style:display-name="RH_PRES_templ...9_dark_v28-outline5" style:family="presentation" style:parent-style-name="RH_5f_PRES_5f_templ...9_5f_dark_5f_v28-outline4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8-outline6" style:display-name="RH_PRES_templ...9_dark_v28-outline6" style:family="presentation" style:parent-style-name="RH_5f_PRES_5f_templ...9_5f_dark_5f_v28-outline5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8-outline7" style:display-name="RH_PRES_templ...9_dark_v28-outline7" style:family="presentation" style:parent-style-name="RH_5f_PRES_5f_templ...9_5f_dark_5f_v28-outline6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8-outline8" style:display-name="RH_PRES_templ...9_dark_v28-outline8" style:family="presentation" style:parent-style-name="RH_5f_PRES_5f_templ...9_5f_dark_5f_v28-outline7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8-outline9" style:display-name="RH_PRES_templ...9_dark_v28-outline9" style:family="presentation" style:parent-style-name="RH_5f_PRES_5f_templ...9_5f_dark_5f_v28-outline8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8-subtitle" style:display-name="RH_PRES_templ...9_dark_v28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8-subtitle" style:display-name="RH_PRES_templ...9_dark_v2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8-title" style:display-name="RH_PRES_templ...9_dark_v28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8-title" style:display-name="RH_PRES_templ...9_dark_v28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5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9-background" style:display-name="RH_PRES_templ...9_dark_v29-background" style:family="presentation">
      <style:graphic-properties draw:fill="bitmap" draw:fill-image-name="Bitmap_20_69" draw:fill-image-width="0cm" draw:fill-image-height="0cm" style:repeat="stretch"/>
    </style:style>
    <style:style style:name="RH_5f_PRES_5f_templ...9_5f_dark_5f_v29-backgroundobjects" style:display-name="RH_PRES_templ...9_dark_v29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9-backgroundobjects" style:display-name="RH_PRES_templ...9_dark_v29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9-notes" style:display-name="RH_PRES_templ...9_dark_v29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2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PRES_5f_templ...9_5f_dark_5f_v29-outline1" style:display-name="RH_PRES_templ...9_dark_v29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9-outline1" style:display-name="RH_PRES_templ...9_dark_v29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88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9-outline2" style:display-name="RH_PRES_templ...9_dark_v29-outline2" style:family="presentation" style:parent-style-name="RH_5f_PRES_5f_templ...9_5f_dark_5f_v29-outline1">
      <style:paragraph-properties fo:margin-left="0cm" fo:margin-right="0cm" fo:margin-top="0cm" fo:margin-bottom="0.19cm" fo:text-indent="0cm"/>
      <style:text-properties fo:color="#ffffff" fo:font-size="12pt" style:font-size-asian="28pt" style:font-size-complex="28pt"/>
    </style:style>
    <style:style style:name="RH_5f_PRES_5f_templ...9_5f_dark_5f_v29-outline3" style:display-name="RH_PRES_templ...9_dark_v29-outline3" style:family="presentation" style:parent-style-name="RH_5f_PRES_5f_templ...9_5f_dark_5f_v29-outline2">
      <style:paragraph-properties fo:margin-left="0cm" fo:margin-right="0cm" fo:margin-top="0cm" fo:margin-bottom="0.199cm" fo:text-indent="0cm"/>
      <style:text-properties fo:color="#ffffff" fo:font-size="12pt" style:font-size-asian="24pt" style:font-size-complex="24pt"/>
    </style:style>
    <style:style style:name="RH_5f_PRES_5f_templ...9_5f_dark_5f_v29-outline4" style:display-name="RH_PRES_templ...9_dark_v29-outline4" style:family="presentation" style:parent-style-name="RH_5f_PRES_5f_templ...9_5f_dark_5f_v29-outline3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9-outline5" style:display-name="RH_PRES_templ...9_dark_v29-outline5" style:family="presentation" style:parent-style-name="RH_5f_PRES_5f_templ...9_5f_dark_5f_v29-outline4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9-outline6" style:display-name="RH_PRES_templ...9_dark_v29-outline6" style:family="presentation" style:parent-style-name="RH_5f_PRES_5f_templ...9_5f_dark_5f_v29-outline5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9-outline7" style:display-name="RH_PRES_templ...9_dark_v29-outline7" style:family="presentation" style:parent-style-name="RH_5f_PRES_5f_templ...9_5f_dark_5f_v29-outline6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9-outline8" style:display-name="RH_PRES_templ...9_dark_v29-outline8" style:family="presentation" style:parent-style-name="RH_5f_PRES_5f_templ...9_5f_dark_5f_v29-outline7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9-outline9" style:display-name="RH_PRES_templ...9_dark_v29-outline9" style:family="presentation" style:parent-style-name="RH_5f_PRES_5f_templ...9_5f_dark_5f_v29-outline8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9-subtitle" style:display-name="RH_PRES_templ...9_dark_v29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9-subtitle" style:display-name="RH_PRES_templ...9_dark_v29-subtitle">
          <text:list-level-style-bullet text:level="1" text:bullet-char="●">
            <style:list-level-properties text:min-label-width="0.6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9-title" style:display-name="RH_PRES_templ...9_dark_v29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9-title" style:display-name="RH_PRES_templ...9_dark_v29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5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10-background" style:display-name="RH_PRES_templ...9_dark_v210-background" style:family="presentation">
      <style:graphic-properties draw:stroke="none" draw:fill="bitmap" draw:fill-image-name="Bitmap_20_70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PRES_5f_templ...9_5f_dark_5f_v210-backgroundobjects" style:display-name="RH_PRES_templ...9_dark_v210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10-backgroundobjects" style:display-name="RH_PRES_templ...9_dark_v210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10-notes" style:display-name="RH_PRES_templ...9_dark_v210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2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PRES_5f_templ...9_5f_dark_5f_v210-outline1" style:display-name="RH_PRES_templ...9_dark_v210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10-outline1" style:display-name="RH_PRES_templ...9_dark_v210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88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10-outline2" style:display-name="RH_PRES_templ...9_dark_v210-outline2" style:family="presentation" style:parent-style-name="RH_5f_PRES_5f_templ...9_5f_dark_5f_v210-outline1">
      <style:paragraph-properties fo:margin-left="0cm" fo:margin-right="0cm" fo:margin-top="0cm" fo:margin-bottom="0.19cm" fo:text-indent="0cm"/>
      <style:text-properties fo:color="#ffffff" fo:font-size="12pt" style:font-size-asian="28pt" style:font-size-complex="28pt"/>
    </style:style>
    <style:style style:name="RH_5f_PRES_5f_templ...9_5f_dark_5f_v210-outline3" style:display-name="RH_PRES_templ...9_dark_v210-outline3" style:family="presentation" style:parent-style-name="RH_5f_PRES_5f_templ...9_5f_dark_5f_v210-outline2">
      <style:paragraph-properties fo:margin-left="0cm" fo:margin-right="0cm" fo:margin-top="0cm" fo:margin-bottom="0.199cm" fo:text-indent="0cm"/>
      <style:text-properties fo:color="#ffffff" fo:font-size="12pt" style:font-size-asian="24pt" style:font-size-complex="24pt"/>
    </style:style>
    <style:style style:name="RH_5f_PRES_5f_templ...9_5f_dark_5f_v210-outline4" style:display-name="RH_PRES_templ...9_dark_v210-outline4" style:family="presentation" style:parent-style-name="RH_5f_PRES_5f_templ...9_5f_dark_5f_v210-outline3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0-outline5" style:display-name="RH_PRES_templ...9_dark_v210-outline5" style:family="presentation" style:parent-style-name="RH_5f_PRES_5f_templ...9_5f_dark_5f_v210-outline4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0-outline6" style:display-name="RH_PRES_templ...9_dark_v210-outline6" style:family="presentation" style:parent-style-name="RH_5f_PRES_5f_templ...9_5f_dark_5f_v210-outline5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0-outline7" style:display-name="RH_PRES_templ...9_dark_v210-outline7" style:family="presentation" style:parent-style-name="RH_5f_PRES_5f_templ...9_5f_dark_5f_v210-outline6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0-outline8" style:display-name="RH_PRES_templ...9_dark_v210-outline8" style:family="presentation" style:parent-style-name="RH_5f_PRES_5f_templ...9_5f_dark_5f_v210-outline7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0-outline9" style:display-name="RH_PRES_templ...9_dark_v210-outline9" style:family="presentation" style:parent-style-name="RH_5f_PRES_5f_templ...9_5f_dark_5f_v210-outline8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0-subtitle" style:display-name="RH_PRES_templ...9_dark_v210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10-subtitle" style:display-name="RH_PRES_templ...9_dark_v210-subtitle">
          <text:list-level-style-bullet text:level="1" text:bullet-char="●">
            <style:list-level-properties text:min-label-width="0.6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10-title" style:display-name="RH_PRES_templ...9_dark_v210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10-title" style:display-name="RH_PRES_templ...9_dark_v210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5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11-background" style:display-name="RH_PRES_templ...9_dark_v211-background" style:family="presentation">
      <style:graphic-properties draw:stroke="none" draw:fill="bitmap" draw:fill-image-name="Bitmap_20_71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PRES_5f_templ...9_5f_dark_5f_v211-backgroundobjects" style:display-name="RH_PRES_templ...9_dark_v211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11-backgroundobjects" style:display-name="RH_PRES_templ...9_dark_v211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11-notes" style:display-name="RH_PRES_templ...9_dark_v211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2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PRES_5f_templ...9_5f_dark_5f_v211-outline1" style:display-name="RH_PRES_templ...9_dark_v211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11-outline1" style:display-name="RH_PRES_templ...9_dark_v211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88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11-outline2" style:display-name="RH_PRES_templ...9_dark_v211-outline2" style:family="presentation" style:parent-style-name="RH_5f_PRES_5f_templ...9_5f_dark_5f_v211-outline1">
      <style:paragraph-properties fo:margin-left="0cm" fo:margin-right="0cm" fo:margin-top="0cm" fo:margin-bottom="0.19cm" fo:text-indent="0cm"/>
      <style:text-properties fo:color="#ffffff" fo:font-size="12pt" style:font-size-asian="28pt" style:font-size-complex="28pt"/>
    </style:style>
    <style:style style:name="RH_5f_PRES_5f_templ...9_5f_dark_5f_v211-outline3" style:display-name="RH_PRES_templ...9_dark_v211-outline3" style:family="presentation" style:parent-style-name="RH_5f_PRES_5f_templ...9_5f_dark_5f_v211-outline2">
      <style:paragraph-properties fo:margin-left="0cm" fo:margin-right="0cm" fo:margin-top="0cm" fo:margin-bottom="0.199cm" fo:text-indent="0cm"/>
      <style:text-properties fo:color="#ffffff" fo:font-size="12pt" style:font-size-asian="24pt" style:font-size-complex="24pt"/>
    </style:style>
    <style:style style:name="RH_5f_PRES_5f_templ...9_5f_dark_5f_v211-outline4" style:display-name="RH_PRES_templ...9_dark_v211-outline4" style:family="presentation" style:parent-style-name="RH_5f_PRES_5f_templ...9_5f_dark_5f_v211-outline3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1-outline5" style:display-name="RH_PRES_templ...9_dark_v211-outline5" style:family="presentation" style:parent-style-name="RH_5f_PRES_5f_templ...9_5f_dark_5f_v211-outline4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1-outline6" style:display-name="RH_PRES_templ...9_dark_v211-outline6" style:family="presentation" style:parent-style-name="RH_5f_PRES_5f_templ...9_5f_dark_5f_v211-outline5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1-outline7" style:display-name="RH_PRES_templ...9_dark_v211-outline7" style:family="presentation" style:parent-style-name="RH_5f_PRES_5f_templ...9_5f_dark_5f_v211-outline6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1-outline8" style:display-name="RH_PRES_templ...9_dark_v211-outline8" style:family="presentation" style:parent-style-name="RH_5f_PRES_5f_templ...9_5f_dark_5f_v211-outline7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1-outline9" style:display-name="RH_PRES_templ...9_dark_v211-outline9" style:family="presentation" style:parent-style-name="RH_5f_PRES_5f_templ...9_5f_dark_5f_v211-outline8">
      <style:paragraph-properties fo:margin-left="0cm" fo:margin-right="0cm" fo:margin-top="0cm" fo:margin-bottom="0.19cm" fo:text-indent="0cm"/>
      <style:text-properties fo:font-size="12pt" style:font-size-asian="20pt" style:font-size-complex="20pt"/>
    </style:style>
    <style:style style:name="RH_5f_PRES_5f_templ...9_5f_dark_5f_v211-subtitle" style:display-name="RH_PRES_templ...9_dark_v211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11-subtitle" style:display-name="RH_PRES_templ...9_dark_v211-subtitle">
          <text:list-level-style-bullet text:level="1" text:bullet-char="●">
            <style:list-level-properties text:min-label-width="0.6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11-title" style:display-name="RH_PRES_templ...9_dark_v211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11-title" style:display-name="RH_PRES_templ...9_dark_v211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5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12-background" style:display-name="RH_PRES_templ...9_dark_v212-background" style:family="presentation">
      <style:graphic-properties draw:stroke="none" draw:fill="bitmap" draw:fill-image-name="Bitmap_20_72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PRES_5f_templ...9_5f_dark_5f_v212-backgroundobjects" style:display-name="RH_PRES_templ...9_dark_v212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12-backgroundobjects" style:display-name="RH_PRES_templ...9_dark_v212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12-notes" style:display-name="RH_PRES_templ...9_dark_v212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2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PRES_5f_templ...9_5f_dark_5f_v212-outline1" style:display-name="RH_PRES_templ...9_dark_v212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12-outline1" style:display-name="RH_PRES_templ...9_dark_v212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88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12-outline2" style:display-name="RH_PRES_templ...9_dark_v212-outline2" style:family="presentation" style:parent-style-name="RH_5f_PRES_5f_templ...9_5f_dark_5f_v212-outline1">
      <style:paragraph-properties fo:margin-left="0cm" fo:margin-right="0cm" fo:margin-top="0cm" fo:margin-bottom="0.19cm" fo:text-indent="0cm"/>
      <style:text-properties fo:color="#ffffff" fo:font-size="12pt" style:font-size-asian="28pt" style:font-size-complex="28pt"/>
    </style:style>
    <style:style style:name="RH_5f_PRES_5f_templ...9_5f_dark_5f_v212-outline3" style:display-name="RH_PRES_templ...9_dark_v212-outline3" style:family="presentation" style:parent-style-name="RH_5f_PRES_5f_templ...9_5f_dark_5f_v212-outline2">
      <style:paragraph-properties fo:margin-left="0cm" fo:margin-right="0cm" fo:margin-top="0cm" fo:margin-bottom="0.199cm" fo:text-indent="0cm"/>
      <style:text-properties fo:color="#ffffff" fo:font-size="12pt" style:font-size-asian="24pt" style:font-size-complex="24pt"/>
    </style:style>
    <style:style style:name="RH_5f_PRES_5f_templ...9_5f_dark_5f_v212-outline4" style:display-name="RH_PRES_templ...9_dark_v212-outline4" style:family="presentation" style:parent-style-name="RH_5f_PRES_5f_templ...9_5f_dark_5f_v212-outline3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2-outline5" style:display-name="RH_PRES_templ...9_dark_v212-outline5" style:family="presentation" style:parent-style-name="RH_5f_PRES_5f_templ...9_5f_dark_5f_v212-outline4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2-outline6" style:display-name="RH_PRES_templ...9_dark_v212-outline6" style:family="presentation" style:parent-style-name="RH_5f_PRES_5f_templ...9_5f_dark_5f_v212-outline5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2-outline7" style:display-name="RH_PRES_templ...9_dark_v212-outline7" style:family="presentation" style:parent-style-name="RH_5f_PRES_5f_templ...9_5f_dark_5f_v212-outline6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2-outline8" style:display-name="RH_PRES_templ...9_dark_v212-outline8" style:family="presentation" style:parent-style-name="RH_5f_PRES_5f_templ...9_5f_dark_5f_v212-outline7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2-outline9" style:display-name="RH_PRES_templ...9_dark_v212-outline9" style:family="presentation" style:parent-style-name="RH_5f_PRES_5f_templ...9_5f_dark_5f_v212-outline8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2-subtitle" style:display-name="RH_PRES_templ...9_dark_v212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12-subtitle" style:display-name="RH_PRES_templ...9_dark_v2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12-title" style:display-name="RH_PRES_templ...9_dark_v212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12-title" style:display-name="RH_PRES_templ...9_dark_v212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5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13-background" style:display-name="RH_PRES_templ...9_dark_v213-background" style:family="presentation">
      <style:graphic-properties draw:stroke="none" draw:fill="bitmap" draw:fill-image-name="Bitmap_20_73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PRES_5f_templ...9_5f_dark_5f_v213-backgroundobjects" style:display-name="RH_PRES_templ...9_dark_v213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13-backgroundobjects" style:display-name="RH_PRES_templ...9_dark_v213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13-notes" style:display-name="RH_PRES_templ...9_dark_v213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2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PRES_5f_templ...9_5f_dark_5f_v213-outline1" style:display-name="RH_PRES_templ...9_dark_v213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13-outline1" style:display-name="RH_PRES_templ...9_dark_v213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88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13-outline2" style:display-name="RH_PRES_templ...9_dark_v213-outline2" style:family="presentation" style:parent-style-name="RH_5f_PRES_5f_templ...9_5f_dark_5f_v213-outline1">
      <style:paragraph-properties fo:margin-left="0cm" fo:margin-right="0cm" fo:margin-top="0cm" fo:margin-bottom="0.19cm" fo:text-indent="0cm"/>
      <style:text-properties fo:color="#ffffff" fo:font-size="12pt" style:font-size-asian="28pt" style:font-size-complex="28pt"/>
    </style:style>
    <style:style style:name="RH_5f_PRES_5f_templ...9_5f_dark_5f_v213-outline3" style:display-name="RH_PRES_templ...9_dark_v213-outline3" style:family="presentation" style:parent-style-name="RH_5f_PRES_5f_templ...9_5f_dark_5f_v213-outline2">
      <style:paragraph-properties fo:margin-left="0cm" fo:margin-right="0cm" fo:margin-top="0cm" fo:margin-bottom="0.199cm" fo:text-indent="0cm"/>
      <style:text-properties fo:color="#ffffff" fo:font-size="12pt" style:font-size-asian="24pt" style:font-size-complex="24pt"/>
    </style:style>
    <style:style style:name="RH_5f_PRES_5f_templ...9_5f_dark_5f_v213-outline4" style:display-name="RH_PRES_templ...9_dark_v213-outline4" style:family="presentation" style:parent-style-name="RH_5f_PRES_5f_templ...9_5f_dark_5f_v213-outline3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3-outline5" style:display-name="RH_PRES_templ...9_dark_v213-outline5" style:family="presentation" style:parent-style-name="RH_5f_PRES_5f_templ...9_5f_dark_5f_v213-outline4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3-outline6" style:display-name="RH_PRES_templ...9_dark_v213-outline6" style:family="presentation" style:parent-style-name="RH_5f_PRES_5f_templ...9_5f_dark_5f_v213-outline5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3-outline7" style:display-name="RH_PRES_templ...9_dark_v213-outline7" style:family="presentation" style:parent-style-name="RH_5f_PRES_5f_templ...9_5f_dark_5f_v213-outline6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3-outline8" style:display-name="RH_PRES_templ...9_dark_v213-outline8" style:family="presentation" style:parent-style-name="RH_5f_PRES_5f_templ...9_5f_dark_5f_v213-outline7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3-outline9" style:display-name="RH_PRES_templ...9_dark_v213-outline9" style:family="presentation" style:parent-style-name="RH_5f_PRES_5f_templ...9_5f_dark_5f_v213-outline8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3-subtitle" style:display-name="RH_PRES_templ...9_dark_v213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13-subtitle" style:display-name="RH_PRES_templ...9_dark_v2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13-title" style:display-name="RH_PRES_templ...9_dark_v213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13-title" style:display-name="RH_PRES_templ...9_dark_v213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5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14-background" style:display-name="RH_PRES_templ...9_dark_v214-background" style:family="presentation">
      <style:graphic-properties draw:stroke="none" draw:fill="bitmap" draw:fill-image-name="Bitmap_20_74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PRES_5f_templ...9_5f_dark_5f_v214-backgroundobjects" style:display-name="RH_PRES_templ...9_dark_v214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14-backgroundobjects" style:display-name="RH_PRES_templ...9_dark_v214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14-notes" style:display-name="RH_PRES_templ...9_dark_v214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2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PRES_5f_templ...9_5f_dark_5f_v214-outline1" style:display-name="RH_PRES_templ...9_dark_v214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14-outline1" style:display-name="RH_PRES_templ...9_dark_v214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88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14-outline2" style:display-name="RH_PRES_templ...9_dark_v214-outline2" style:family="presentation" style:parent-style-name="RH_5f_PRES_5f_templ...9_5f_dark_5f_v214-outline1">
      <style:paragraph-properties fo:margin-left="0cm" fo:margin-right="0cm" fo:margin-top="0cm" fo:margin-bottom="0.19cm" fo:text-indent="0cm"/>
      <style:text-properties fo:color="#ffffff" fo:font-size="12pt" style:font-size-asian="28pt" style:font-size-complex="28pt"/>
    </style:style>
    <style:style style:name="RH_5f_PRES_5f_templ...9_5f_dark_5f_v214-outline3" style:display-name="RH_PRES_templ...9_dark_v214-outline3" style:family="presentation" style:parent-style-name="RH_5f_PRES_5f_templ...9_5f_dark_5f_v214-outline2">
      <style:paragraph-properties fo:margin-left="0cm" fo:margin-right="0cm" fo:margin-top="0cm" fo:margin-bottom="0.199cm" fo:text-indent="0cm"/>
      <style:text-properties fo:color="#ffffff" fo:font-size="12pt" style:font-size-asian="24pt" style:font-size-complex="24pt"/>
    </style:style>
    <style:style style:name="RH_5f_PRES_5f_templ...9_5f_dark_5f_v214-outline4" style:display-name="RH_PRES_templ...9_dark_v214-outline4" style:family="presentation" style:parent-style-name="RH_5f_PRES_5f_templ...9_5f_dark_5f_v214-outline3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4-outline5" style:display-name="RH_PRES_templ...9_dark_v214-outline5" style:family="presentation" style:parent-style-name="RH_5f_PRES_5f_templ...9_5f_dark_5f_v214-outline4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4-outline6" style:display-name="RH_PRES_templ...9_dark_v214-outline6" style:family="presentation" style:parent-style-name="RH_5f_PRES_5f_templ...9_5f_dark_5f_v214-outline5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4-outline7" style:display-name="RH_PRES_templ...9_dark_v214-outline7" style:family="presentation" style:parent-style-name="RH_5f_PRES_5f_templ...9_5f_dark_5f_v214-outline6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4-outline8" style:display-name="RH_PRES_templ...9_dark_v214-outline8" style:family="presentation" style:parent-style-name="RH_5f_PRES_5f_templ...9_5f_dark_5f_v214-outline7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4-outline9" style:display-name="RH_PRES_templ...9_dark_v214-outline9" style:family="presentation" style:parent-style-name="RH_5f_PRES_5f_templ...9_5f_dark_5f_v214-outline8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4-subtitle" style:display-name="RH_PRES_templ...9_dark_v214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14-subtitle" style:display-name="RH_PRES_templ...9_dark_v2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14-title" style:display-name="RH_PRES_templ...9_dark_v214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14-title" style:display-name="RH_PRES_templ...9_dark_v214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5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15-background" style:display-name="RH_PRES_templ...9_dark_v215-background" style:family="presentation">
      <style:graphic-properties draw:stroke="none" draw:fill="bitmap" draw:fill-image-name="Bitmap_20_75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PRES_5f_templ...9_5f_dark_5f_v215-backgroundobjects" style:display-name="RH_PRES_templ...9_dark_v215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15-backgroundobjects" style:display-name="RH_PRES_templ...9_dark_v215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15-notes" style:display-name="RH_PRES_templ...9_dark_v215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2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PRES_5f_templ...9_5f_dark_5f_v215-outline1" style:display-name="RH_PRES_templ...9_dark_v215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15-outline1" style:display-name="RH_PRES_templ...9_dark_v215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88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15-outline2" style:display-name="RH_PRES_templ...9_dark_v215-outline2" style:family="presentation" style:parent-style-name="RH_5f_PRES_5f_templ...9_5f_dark_5f_v215-outline1">
      <style:paragraph-properties fo:margin-left="0cm" fo:margin-right="0cm" fo:margin-top="0cm" fo:margin-bottom="0.19cm" fo:text-indent="0cm"/>
      <style:text-properties fo:color="#ffffff" fo:font-size="12pt" style:font-size-asian="28pt" style:font-size-complex="28pt"/>
    </style:style>
    <style:style style:name="RH_5f_PRES_5f_templ...9_5f_dark_5f_v215-outline3" style:display-name="RH_PRES_templ...9_dark_v215-outline3" style:family="presentation" style:parent-style-name="RH_5f_PRES_5f_templ...9_5f_dark_5f_v215-outline2">
      <style:paragraph-properties fo:margin-left="0cm" fo:margin-right="0cm" fo:margin-top="0cm" fo:margin-bottom="0.199cm" fo:text-indent="0cm"/>
      <style:text-properties fo:color="#ffffff" fo:font-size="12pt" style:font-size-asian="24pt" style:font-size-complex="24pt"/>
    </style:style>
    <style:style style:name="RH_5f_PRES_5f_templ...9_5f_dark_5f_v215-outline4" style:display-name="RH_PRES_templ...9_dark_v215-outline4" style:family="presentation" style:parent-style-name="RH_5f_PRES_5f_templ...9_5f_dark_5f_v215-outline3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5-outline5" style:display-name="RH_PRES_templ...9_dark_v215-outline5" style:family="presentation" style:parent-style-name="RH_5f_PRES_5f_templ...9_5f_dark_5f_v215-outline4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5-outline6" style:display-name="RH_PRES_templ...9_dark_v215-outline6" style:family="presentation" style:parent-style-name="RH_5f_PRES_5f_templ...9_5f_dark_5f_v215-outline5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5-outline7" style:display-name="RH_PRES_templ...9_dark_v215-outline7" style:family="presentation" style:parent-style-name="RH_5f_PRES_5f_templ...9_5f_dark_5f_v215-outline6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5-outline8" style:display-name="RH_PRES_templ...9_dark_v215-outline8" style:family="presentation" style:parent-style-name="RH_5f_PRES_5f_templ...9_5f_dark_5f_v215-outline7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5-outline9" style:display-name="RH_PRES_templ...9_dark_v215-outline9" style:family="presentation" style:parent-style-name="RH_5f_PRES_5f_templ...9_5f_dark_5f_v215-outline8">
      <style:paragraph-properties fo:margin-left="0cm" fo:margin-right="0cm" fo:margin-top="0cm" fo:margin-bottom="0.19cm" fo:text-indent="0cm"/>
      <style:text-properties fo:color="#ffffff" fo:font-size="12pt" style:font-size-asian="20pt" style:font-size-complex="20pt"/>
    </style:style>
    <style:style style:name="RH_5f_PRES_5f_templ...9_5f_dark_5f_v215-subtitle" style:display-name="RH_PRES_templ...9_dark_v215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15-subtitle" style:display-name="RH_PRES_templ...9_dark_v2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PRES_5f_templ...9_5f_dark_5f_v215-title" style:display-name="RH_PRES_templ...9_dark_v215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PRES_5f_templ...9_5f_dark_5f_v215-title" style:display-name="RH_PRES_templ...9_dark_v215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5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3cm" style:print-orientation="landscape"/>
    </style:page-layout>
    <style:style style:name="Mdp1" style:family="drawing-page">
      <style:drawing-page-properties draw:background-size="border" draw:fill="bitmap" draw:fill-image-name="Bitmap_20_48" draw:fill-image-width="0cm" draw:fill-image-height="0cm" style:repeat="stretch"/>
    </style:style>
    <style:style style:name="Mdp2" style:family="drawing-page">
      <style:drawing-page-properties draw:background-size="border" draw:fill="bitmap" draw:fill-image-name="Bitmap_20_49" draw:fill-image-width="0cm" draw:fill-image-height="0cm" style:repeat="stretch"/>
    </style:style>
    <style:style style:name="Mdp3" style:family="drawing-page">
      <style:drawing-page-properties draw:background-size="border" draw:fill="bitmap" draw:fill-image-name="Bitmap_20_52" draw:fill-image-width="0cm" draw:fill-image-height="0cm" style:repeat="stretch"/>
    </style:style>
    <style:style style:name="Mdp4" style:family="drawing-page">
      <style:drawing-page-properties draw:background-size="border" draw:fill="bitmap" draw:fill-image-name="Bitmap_20_61" draw:fill-image-width="0cm" draw:fill-image-height="0cm" style:repeat="stretch"/>
    </style:style>
    <style:style style:name="Mdp5" style:family="drawing-page">
      <style:drawing-page-properties draw:background-size="border" draw:fill="bitmap" draw:fill-image-name="Bitmap_20_64" draw:fill-image-width="0cm" draw:fill-image-height="0cm" style:repeat="stretch"/>
    </style:style>
    <style:style style:name="Mdp6" style:family="drawing-page">
      <style:drawing-page-properties draw:background-size="border" draw:fill="bitmap" draw:fill-image-name="Bitmap_20_65" draw:fill-image-width="0cm" draw:fill-image-height="0cm" style:repeat="stretch"/>
    </style:style>
    <style:style style:name="Mdp7" style:family="drawing-page">
      <style:drawing-page-properties draw:background-size="border" draw:fill="bitmap" draw:fill-image-name="Bitmap_20_66" draw:fill-image-width="0cm" draw:fill-image-height="0cm" style:repeat="stretch"/>
    </style:style>
    <style:style style:name="Mdp8" style:family="drawing-page">
      <style:drawing-page-properties draw:background-size="border" draw:fill="bitmap" draw:fill-image-name="Bitmap_20_67" draw:fill-image-width="0cm" draw:fill-image-height="0cm" style:repeat="stretch"/>
    </style:style>
    <style:style style:name="Mdp9" style:family="drawing-page">
      <style:drawing-page-properties draw:background-size="border" draw:fill="bitmap" draw:fill-image-name="Bitmap_20_68" draw:fill-image-width="0cm" draw:fill-image-height="0cm" style:repeat="stretch"/>
    </style:style>
    <style:style style:name="Mdp10" style:family="drawing-page">
      <style:drawing-page-properties draw:background-size="border" draw:fill="bitmap" draw:fill-image-name="Bitmap_20_69" draw:fill-image-width="0cm" draw:fill-image-height="0cm" style:repeat="stretch"/>
    </style:style>
    <style:style style:name="Mdp11" style:family="drawing-page">
      <style:drawing-page-properties draw:background-size="border" draw:fill="bitmap" draw:fill-image-name="Bitmap_20_70" draw:fill-image-width="0cm" draw:fill-image-height="0cm" style:repeat="stretch"/>
    </style:style>
    <style:style style:name="Mdp12" style:family="drawing-page">
      <style:drawing-page-properties draw:background-size="border" draw:fill="bitmap" draw:fill-image-name="Bitmap_20_71" draw:fill-image-width="0cm" draw:fill-image-height="0cm" style:repeat="stretch"/>
    </style:style>
    <style:style style:name="Mdp13" style:family="drawing-page">
      <style:drawing-page-properties draw:background-size="border" draw:fill="bitmap" draw:fill-image-name="Bitmap_20_72" draw:fill-image-width="0cm" draw:fill-image-height="0cm" style:repeat="stretch"/>
    </style:style>
    <style:style style:name="Mdp14" style:family="drawing-page">
      <style:drawing-page-properties draw:background-size="border" draw:fill="bitmap" draw:fill-image-name="Bitmap_20_73" draw:fill-image-width="0cm" draw:fill-image-height="0cm" style:repeat="stretch"/>
    </style:style>
    <style:style style:name="Mdp15" style:family="drawing-page">
      <style:drawing-page-properties draw:background-size="border" draw:fill="bitmap" draw:fill-image-name="Bitmap_20_74" draw:fill-image-width="0cm" draw:fill-image-height="0cm" style:repeat="stretch"/>
    </style:style>
    <style:style style:name="Mdp16" style:family="drawing-page">
      <style:drawing-page-properties draw:background-size="border" draw:fill="bitmap" draw:fill-image-name="Bitmap_20_75" draw:fill-image-width="0cm" draw:fill-image-height="0cm" style:repeat="stretch"/>
    </style:style>
    <style:style style:name="Mdp1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RH_5f_PRES_5f_templ...9_5f_dark_5f_v2-backgroundobjects">
      <style:graphic-properties draw:stroke="none" draw:fill="none" draw:fill-color="#ffffff" draw:auto-grow-height="false" fo:min-height="1.449cm"/>
    </style:style>
    <style:style style:name="Mpr2" style:family="presentation" style:parent-style-name="RH_5f_PRES_5f_templ...9_5f_dark_5f_v2-backgroundobjects">
      <style:graphic-properties draw:stroke="none" draw:fill="none" draw:fill-color="#ffffff" draw:auto-grow-height="false" fo:min-height="1.397cm"/>
    </style:style>
    <style:style style:name="Mpr3" style:family="presentation" style:parent-style-name="RH_5f_PRES_5f_templ...9_5f_dark_5f_v2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RH_5f_PRES_5f_templ...9_5f_dark_5f_v21-backgroundobjects">
      <style:graphic-properties draw:stroke="none" draw:fill="none" draw:fill-color="#ffffff" draw:auto-grow-height="false" fo:min-height="1.449cm"/>
    </style:style>
    <style:style style:name="Mpr5" style:family="presentation" style:parent-style-name="RH_5f_PRES_5f_templ...9_5f_dark_5f_v21-backgroundobjects">
      <style:graphic-properties draw:stroke="none" draw:fill="none" draw:fill-color="#ffffff" draw:auto-grow-height="false" fo:min-height="1.397cm"/>
    </style:style>
    <style:style style:name="Mpr6" style:family="presentation" style:parent-style-name="RH_5f_PRES_5f_templ...9_5f_dark_5f_v2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RH_5f_PRES_5f_templ...9_5f_dark_5f_v22-backgroundobjects">
      <style:graphic-properties draw:stroke="none" draw:fill="none" draw:fill-color="#ffffff" draw:auto-grow-height="false" fo:min-height="1.449cm"/>
    </style:style>
    <style:style style:name="Mpr8" style:family="presentation" style:parent-style-name="RH_5f_PRES_5f_templ...9_5f_dark_5f_v22-backgroundobjects">
      <style:graphic-properties draw:stroke="none" draw:fill="none" draw:fill-color="#ffffff" draw:auto-grow-height="false" fo:min-height="1.397cm"/>
    </style:style>
    <style:style style:name="Mpr9" style:family="presentation" style:parent-style-name="RH_5f_PRES_5f_templ...9_5f_dark_5f_v2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RH_5f_PRES_5f_templ...9_5f_dark_5f_v2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RH_5f_PRES_5f_templ...9_5f_dark_5f_v2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RH_5f_PRES_5f_templ...9_5f_dark_5f_v23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RH_5f_PRES_5f_templ...9_5f_dark_5f_v24-title">
      <style:graphic-properties draw:auto-grow-height="false" fo:min-height="2.388cm"/>
    </style:style>
    <style:style style:name="Mpr14" style:family="presentation" style:parent-style-name="RH_5f_PRES_5f_templ...9_5f_dark_5f_v24-backgroundobjects">
      <style:graphic-properties draw:stroke="none" draw:fill="none" draw:fill-color="#ffffff" draw:auto-grow-height="false" fo:min-height="1.449cm"/>
    </style:style>
    <style:style style:name="Mpr15" style:family="presentation" style:parent-style-name="RH_5f_PRES_5f_templ...9_5f_dark_5f_v24-backgroundobjects">
      <style:graphic-properties draw:stroke="none" draw:fill="none" draw:fill-color="#ffffff" draw:auto-grow-height="false" fo:min-height="1.397cm"/>
    </style:style>
    <style:style style:name="Mpr16" style:family="presentation" style:parent-style-name="RH_5f_PRES_5f_templ...9_5f_dark_5f_v24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RH_5f_PRES_5f_templ...9_5f_dark_5f_v25-backgroundobjects">
      <style:graphic-properties draw:stroke="none" draw:fill="none" draw:fill-color="#ffffff" draw:auto-grow-height="false" fo:min-height="1.449cm"/>
    </style:style>
    <style:style style:name="Mpr18" style:family="presentation" style:parent-style-name="RH_5f_PRES_5f_templ...9_5f_dark_5f_v25-backgroundobjects">
      <style:graphic-properties draw:stroke="none" draw:fill="none" draw:fill-color="#ffffff" draw:auto-grow-height="false" fo:min-height="1.397cm"/>
    </style:style>
    <style:style style:name="Mpr19" style:family="presentation" style:parent-style-name="RH_5f_PRES_5f_templ...9_5f_dark_5f_v25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RH_5f_PRES_5f_templ...9_5f_dark_5f_v26-backgroundobjects">
      <style:graphic-properties draw:stroke="none" draw:fill="none" draw:fill-color="#ffffff" draw:auto-grow-height="false" fo:min-height="1.449cm"/>
    </style:style>
    <style:style style:name="Mpr21" style:family="presentation" style:parent-style-name="RH_5f_PRES_5f_templ...9_5f_dark_5f_v26-backgroundobjects">
      <style:graphic-properties draw:stroke="none" draw:fill="none" draw:fill-color="#ffffff" draw:auto-grow-height="false" fo:min-height="1.397cm"/>
    </style:style>
    <style:style style:name="Mpr22" style:family="presentation" style:parent-style-name="RH_5f_PRES_5f_templ...9_5f_dark_5f_v26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RH_5f_PRES_5f_templ...9_5f_dark_5f_v27-backgroundobjects">
      <style:graphic-properties draw:stroke="none" draw:fill="none" draw:fill-color="#ffffff" draw:auto-grow-height="false" fo:min-height="1.449cm"/>
    </style:style>
    <style:style style:name="Mpr24" style:family="presentation" style:parent-style-name="RH_5f_PRES_5f_templ...9_5f_dark_5f_v27-backgroundobjects">
      <style:graphic-properties draw:stroke="none" draw:fill="none" draw:fill-color="#ffffff" draw:auto-grow-height="false" fo:min-height="1.397cm"/>
    </style:style>
    <style:style style:name="Mpr25" style:family="presentation" style:parent-style-name="RH_5f_PRES_5f_templ...9_5f_dark_5f_v27-backgroundobjects">
      <style:graphic-properties draw:stroke="none" draw:fill="none" draw:fill-color="#ffffff" draw:textarea-vertical-align="bottom" draw:auto-grow-height="false" fo:min-height="1.397cm"/>
    </style:style>
    <style:style style:name="Mpr26" style:family="presentation" style:parent-style-name="RH_5f_PRES_5f_templ...9_5f_dark_5f_v28-backgroundobjects">
      <style:graphic-properties draw:stroke="none" draw:fill="none" draw:fill-color="#ffffff" draw:auto-grow-height="false" fo:min-height="1.449cm"/>
    </style:style>
    <style:style style:name="Mpr27" style:family="presentation" style:parent-style-name="RH_5f_PRES_5f_templ...9_5f_dark_5f_v28-backgroundobjects">
      <style:graphic-properties draw:stroke="none" draw:fill="none" draw:fill-color="#ffffff" draw:auto-grow-height="false" fo:min-height="1.397cm"/>
    </style:style>
    <style:style style:name="Mpr28" style:family="presentation" style:parent-style-name="RH_5f_PRES_5f_templ...9_5f_dark_5f_v28-backgroundobjects">
      <style:graphic-properties draw:stroke="none" draw:fill="none" draw:fill-color="#ffffff" draw:textarea-vertical-align="bottom" draw:auto-grow-height="false" fo:min-height="1.397cm"/>
    </style:style>
    <style:style style:name="Mpr29" style:family="presentation" style:parent-style-name="RH_5f_PRES_5f_templ...9_5f_dark_5f_v29-backgroundobjects">
      <style:graphic-properties draw:stroke="none" draw:fill="none" draw:fill-color="#ffffff" draw:auto-grow-height="false" fo:min-height="1.449cm"/>
    </style:style>
    <style:style style:name="Mpr30" style:family="presentation" style:parent-style-name="RH_5f_PRES_5f_templ...9_5f_dark_5f_v29-backgroundobjects">
      <style:graphic-properties draw:stroke="none" draw:fill="none" draw:fill-color="#ffffff" draw:auto-grow-height="false" fo:min-height="1.397cm"/>
    </style:style>
    <style:style style:name="Mpr31" style:family="presentation" style:parent-style-name="RH_5f_PRES_5f_templ...9_5f_dark_5f_v29-backgroundobjects">
      <style:graphic-properties draw:stroke="none" draw:fill="none" draw:fill-color="#ffffff" draw:textarea-vertical-align="bottom" draw:auto-grow-height="false" fo:min-height="1.397cm"/>
    </style:style>
    <style:style style:name="Mpr32" style:family="presentation" style:parent-style-name="RH_5f_PRES_5f_templ...9_5f_dark_5f_v210-backgroundobjects">
      <style:graphic-properties draw:stroke="none" draw:fill="none" draw:fill-color="#ffffff" draw:auto-grow-height="false" fo:min-height="1.449cm"/>
    </style:style>
    <style:style style:name="Mpr33" style:family="presentation" style:parent-style-name="RH_5f_PRES_5f_templ...9_5f_dark_5f_v210-backgroundobjects">
      <style:graphic-properties draw:stroke="none" draw:fill="none" draw:fill-color="#ffffff" draw:auto-grow-height="false" fo:min-height="1.397cm"/>
    </style:style>
    <style:style style:name="Mpr34" style:family="presentation" style:parent-style-name="RH_5f_PRES_5f_templ...9_5f_dark_5f_v210-backgroundobjects">
      <style:graphic-properties draw:stroke="none" draw:fill="none" draw:fill-color="#ffffff" draw:textarea-vertical-align="bottom" draw:auto-grow-height="false" fo:min-height="1.397cm"/>
    </style:style>
    <style:style style:name="Mpr35" style:family="presentation" style:parent-style-name="RH_5f_PRES_5f_templ...9_5f_dark_5f_v211-backgroundobjects">
      <style:graphic-properties draw:stroke="none" draw:fill="none" draw:fill-color="#ffffff" draw:auto-grow-height="false" fo:min-height="1.449cm"/>
    </style:style>
    <style:style style:name="Mpr36" style:family="presentation" style:parent-style-name="RH_5f_PRES_5f_templ...9_5f_dark_5f_v211-backgroundobjects">
      <style:graphic-properties draw:stroke="none" draw:fill="none" draw:fill-color="#ffffff" draw:auto-grow-height="false" fo:min-height="1.397cm"/>
    </style:style>
    <style:style style:name="Mpr37" style:family="presentation" style:parent-style-name="RH_5f_PRES_5f_templ...9_5f_dark_5f_v211-backgroundobjects">
      <style:graphic-properties draw:stroke="none" draw:fill="none" draw:fill-color="#ffffff" draw:textarea-vertical-align="bottom" draw:auto-grow-height="false" fo:min-height="1.397cm"/>
    </style:style>
    <style:style style:name="Mpr38" style:family="presentation" style:parent-style-name="RH_5f_PRES_5f_templ...9_5f_dark_5f_v212-backgroundobjects">
      <style:graphic-properties draw:stroke="none" draw:fill="none" draw:fill-color="#ffffff" draw:auto-grow-height="false" fo:min-height="1.449cm"/>
    </style:style>
    <style:style style:name="Mpr39" style:family="presentation" style:parent-style-name="RH_5f_PRES_5f_templ...9_5f_dark_5f_v212-backgroundobjects">
      <style:graphic-properties draw:stroke="none" draw:fill="none" draw:fill-color="#ffffff" draw:auto-grow-height="false" fo:min-height="1.397cm"/>
    </style:style>
    <style:style style:name="Mpr40" style:family="presentation" style:parent-style-name="RH_5f_PRES_5f_templ...9_5f_dark_5f_v212-backgroundobjects">
      <style:graphic-properties draw:stroke="none" draw:fill="none" draw:fill-color="#ffffff" draw:textarea-vertical-align="bottom" draw:auto-grow-height="false" fo:min-height="1.397cm"/>
    </style:style>
    <style:style style:name="Mpr41" style:family="presentation" style:parent-style-name="RH_5f_PRES_5f_templ...9_5f_dark_5f_v213-backgroundobjects">
      <style:graphic-properties draw:stroke="none" draw:fill="none" draw:fill-color="#ffffff" draw:auto-grow-height="false" fo:min-height="1.449cm"/>
    </style:style>
    <style:style style:name="Mpr42" style:family="presentation" style:parent-style-name="RH_5f_PRES_5f_templ...9_5f_dark_5f_v213-backgroundobjects">
      <style:graphic-properties draw:stroke="none" draw:fill="none" draw:fill-color="#ffffff" draw:auto-grow-height="false" fo:min-height="1.397cm"/>
    </style:style>
    <style:style style:name="Mpr43" style:family="presentation" style:parent-style-name="RH_5f_PRES_5f_templ...9_5f_dark_5f_v213-backgroundobjects">
      <style:graphic-properties draw:stroke="none" draw:fill="none" draw:fill-color="#ffffff" draw:textarea-vertical-align="bottom" draw:auto-grow-height="false" fo:min-height="1.397cm"/>
    </style:style>
    <style:style style:name="Mpr44" style:family="presentation" style:parent-style-name="RH_5f_PRES_5f_templ...9_5f_dark_5f_v214-backgroundobjects">
      <style:graphic-properties draw:stroke="none" draw:fill="none" draw:fill-color="#ffffff" draw:auto-grow-height="false" fo:min-height="1.449cm"/>
    </style:style>
    <style:style style:name="Mpr45" style:family="presentation" style:parent-style-name="RH_5f_PRES_5f_templ...9_5f_dark_5f_v214-backgroundobjects">
      <style:graphic-properties draw:stroke="none" draw:fill="none" draw:fill-color="#ffffff" draw:auto-grow-height="false" fo:min-height="1.397cm"/>
    </style:style>
    <style:style style:name="Mpr46" style:family="presentation" style:parent-style-name="RH_5f_PRES_5f_templ...9_5f_dark_5f_v214-backgroundobjects">
      <style:graphic-properties draw:stroke="none" draw:fill="none" draw:fill-color="#ffffff" draw:textarea-vertical-align="bottom" draw:auto-grow-height="false" fo:min-height="1.397cm"/>
    </style:style>
    <style:style style:name="Mpr47" style:family="presentation" style:parent-style-name="RH_5f_PRES_5f_templ...9_5f_dark_5f_v215-backgroundobjects">
      <style:graphic-properties draw:stroke="none" draw:fill="none" draw:fill-color="#ffffff" draw:auto-grow-height="false" fo:min-height="1.449cm"/>
    </style:style>
    <style:style style:name="Mpr48" style:family="presentation" style:parent-style-name="RH_5f_PRES_5f_templ...9_5f_dark_5f_v215-backgroundobjects">
      <style:graphic-properties draw:stroke="none" draw:fill="none" draw:fill-color="#ffffff" draw:auto-grow-height="false" fo:min-height="1.397cm"/>
    </style:style>
    <style:style style:name="Mpr49" style:family="presentation" style:parent-style-name="RH_5f_PRES_5f_templ...9_5f_dark_5f_v215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start"/>
      <style:text-properties fo:color="#ffffff" fo:font-size="8pt" fo:background-color="transparent" style:font-size-asian="14pt" style:font-size-complex="14pt"/>
    </style:style>
    <style:style style:name="MP9" style:family="paragraph">
      <loext:graphic-properties draw:fill="none" draw:fill-color="#ffffff"/>
      <style:paragraph-properties fo:text-align="start"/>
      <style:text-properties fo:color="#ffffff" fo:font-size="8pt" fo:background-color="transparent" style:font-size-asian="14pt" style:font-size-complex="14pt"/>
    </style:style>
    <style:style style:name="MP10" style:family="paragraph">
      <style:paragraph-properties fo:text-align="end"/>
      <style:text-properties fo:font-size="8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font-size="8pt" style:font-size-asian="14pt" style:font-size-complex="14pt"/>
    </style:style>
    <style:style style:name="MP12" style:family="paragraph">
      <style:paragraph-properties fo:text-align="start"/>
      <style:text-properties fo:color="#4c4c4c" fo:font-size="8pt" style:font-size-asian="14pt" style:font-size-complex="14pt"/>
    </style:style>
    <style:style style:name="MP13" style:family="paragraph">
      <loext:graphic-properties draw:fill="none" draw:fill-color="#ffffff"/>
      <style:paragraph-properties fo:text-align="start"/>
      <style:text-properties fo:color="#4c4c4c" fo:font-size="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8pt" fo:background-color="transparent" style:font-size-asian="14pt" style:font-size-complex="14pt"/>
    </style:style>
    <style:style style:name="MT3" style:family="text">
      <style:text-properties fo:color="#ffffff" fo:font-size="8pt" style:font-size-asian="14pt" style:font-size-complex="14pt"/>
    </style:style>
    <style:style style:name="MT4" style:family="text">
      <style:text-properties fo:font-size="8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7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32cm" svg:x="1cm" svg:y="3.304cm"/>
      <draw:page-thumbnail draw:layer="backgroundobjects" svg:width="9.294cm" svg:height="5.232cm" svg:x="1cm" svg:y="11.352cm"/>
      <draw:page-thumbnail draw:layer="backgroundobjects" svg:width="9.294cm" svg:height="5.232cm" svg:x="1cm" svg:y="19.4cm"/>
      <draw:page-thumbnail draw:layer="backgroundobjects" svg:width="9.294cm" svg:height="5.232cm" svg:x="11.295cm" svg:y="3.304cm"/>
      <draw:page-thumbnail draw:layer="backgroundobjects" svg:width="9.294cm" svg:height="5.232cm" svg:x="11.295cm" svg:y="11.352cm"/>
      <draw:page-thumbnail draw:layer="backgroundobjects" svg:width="9.294cm" svg:height="5.232cm" svg:x="11.295cm" svg:y="19.4cm"/>
    </style:handout-master>
    <style:master-page style:name="RH_5f_PRES_5f_templ...9_5f_dark_5f_v2" style:display-name="RH_PRES_templ...9_dark_v2" style:page-layout-name="PM1" draw:style-name="Mdp1">
      <office:forms form:automatic-focus="false" form:apply-design-mode="false"/>
      <draw:frame presentation:style-name="RH_5f_PRES_5f_templ...9_5f_dark_5f_v2-title" draw:layer="backgroundobjects" svg:width="16.256cm" svg:height="2.387cm" svg:x="6.612cm" svg:y="5.445cm" presentation:class="title" presentation:placeholder="true">
        <draw:text-box/>
      </draw:frame>
      <draw:frame presentation:style-name="RH_5f_PRES_5f_templ...9_5f_dark_5f_v2-outline1" draw:layer="backgroundobjects" svg:width="16.256cm" svg:height="4.481cm" svg:x="6.612cm" svg:y="8.174cm" presentation:class="outline" presentation:placeholder="true">
        <draw:text-box/>
      </draw:frame>
      <draw:frame presentation:style-name="Mpr1" draw:text-style-name="MP2" draw:layer="backgroundobjects" svg:width="5.918cm" svg:height="0.986cm" svg:x="1.267cm" svg:y="16.68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6cm" svg:x="8.682cm" svg:y="16.68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8cm" svg:height="0.986cm" svg:x="18.207cm" svg:y="16.68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4.232cm" svg:height="1.382cm" svg:x="4.886cm" svg:y="3.542cm">
        <draw:image xlink:href="Pictures/100021B300000F8100000510E382A9B016C2EB83.svg" xlink:type="simple" xlink:show="embed" xlink:actuate="onLoad" loext:mime-type="image/svg+xml">
          <text:p/>
        </draw:image>
        <draw:image xlink:href="Pictures/1000020100000096000000316C105539B314DD93.png" xlink:type="simple" xlink:show="embed" xlink:actuate="onLoad" loext:mime-type="image/png"/>
      </draw:frame>
      <presentation:notes style:page-layout-name="PM0">
        <draw:page-thumbnail presentation:style-name="RH_5f_PRES_5f_templ...9_5f_dark_5f_v2-title" draw:layer="backgroundobjects" svg:width="13.968cm" svg:height="10.476cm" svg:x="3.81cm" svg:y="2.123cm" presentation:class="page"/>
        <draw:frame presentation:style-name="RH_5f_PRES_5f_templ...9_5f_dark_5f_v2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PRES_5f_templ...9_5f_dark_5f_v21" style:display-name="RH_PRES_templ...9_dark_v21" style:page-layout-name="PM1" draw:style-name="Mdp2">
      <office:forms form:automatic-focus="false" form:apply-design-mode="false"/>
      <draw:frame presentation:style-name="RH_5f_PRES_5f_templ...9_5f_dark_5f_v21-title" draw:layer="backgroundobjects" svg:width="21.59cm" svg:height="2.384cm" svg:x="1.905cm" svg:y="5.72cm" presentation:class="title" presentation:placeholder="true">
        <draw:text-box/>
      </draw:frame>
      <draw:frame presentation:style-name="RH_5f_PRES_5f_templ...9_5f_dark_5f_v21-outline1" draw:layer="backgroundobjects" svg:width="16.764cm" svg:height="4.481cm" svg:x="3.556cm" svg:y="14.775cm" presentation:class="outline" presentation:placeholder="true">
        <draw:text-box/>
      </draw:frame>
      <draw:frame presentation:style-name="Mpr4" draw:text-style-name="MP2" draw:layer="backgroundobjects" svg:width="5.918cm" svg:height="0.986cm" svg:x="1.267cm" svg:y="16.68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051cm" svg:height="0.986cm" svg:x="8.682cm" svg:y="16.68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5.918cm" svg:height="0.986cm" svg:x="18.207cm" svg:y="16.68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.676cm" svg:height="0.534cm" svg:x="22.982cm" svg:y="13.379cm">
        <draw:image xlink:href="Pictures/10002013000005E7000001F7A3BCDAE1A79EEA0E.svg" xlink:type="simple" xlink:show="embed" xlink:actuate="onLoad" loext:mime-type="image/svg+xml">
          <text:p/>
        </draw:image>
        <draw:image xlink:href="Pictures/10000201000000390000001352D5B6E2EADF740E.png" xlink:type="simple" xlink:show="embed" xlink:actuate="onLoad" loext:mime-type="image/png"/>
      </draw:frame>
      <presentation:notes style:page-layout-name="PM0">
        <draw:page-thumbnail presentation:style-name="RH_5f_PRES_5f_templ...9_5f_dark_5f_v21-title" draw:layer="backgroundobjects" svg:width="13.968cm" svg:height="10.476cm" svg:x="3.81cm" svg:y="2.123cm" presentation:class="page"/>
        <draw:frame presentation:style-name="RH_5f_PRES_5f_templ...9_5f_dark_5f_v2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PRES_5f_templ...9_5f_dark_5f_v22" style:display-name="RH_PRES_templ...9_dark_v22" style:page-layout-name="PM1" draw:style-name="Mdp3">
      <office:forms form:automatic-focus="false" form:apply-design-mode="false"/>
      <draw:frame presentation:style-name="RH_5f_PRES_5f_templ...9_5f_dark_5f_v22-title" draw:layer="backgroundobjects" svg:width="21.59cm" svg:height="2.388cm" svg:x="1.905cm" svg:y="5.716cm" presentation:class="title" presentation:placeholder="true">
        <draw:text-box/>
      </draw:frame>
      <draw:frame presentation:style-name="RH_5f_PRES_5f_templ...9_5f_dark_5f_v22-outline1" draw:layer="backgroundobjects" svg:width="16.764cm" svg:height="4.481cm" svg:x="3.556cm" svg:y="14.775cm" presentation:class="outline" presentation:placeholder="true">
        <draw:text-box/>
      </draw:frame>
      <draw:frame presentation:style-name="Mpr7" draw:text-style-name="MP2" draw:layer="backgroundobjects" svg:width="5.918cm" svg:height="0.986cm" svg:x="1.267cm" svg:y="16.682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051cm" svg:height="0.986cm" svg:x="8.682cm" svg:y="16.682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5.918cm" svg:height="0.986cm" svg:x="18.207cm" svg:y="16.68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.676cm" svg:height="0.534cm" svg:x="22.982cm" svg:y="13.379cm">
        <draw:image xlink:href="Pictures/10002013000005E7000001F7A3BCDAE1A79EEA0E.svg" xlink:type="simple" xlink:show="embed" xlink:actuate="onLoad" loext:mime-type="image/svg+xml">
          <text:p/>
        </draw:image>
        <draw:image xlink:href="Pictures/10000201000000390000001352D5B6E2EADF740E.png" xlink:type="simple" xlink:show="embed" xlink:actuate="onLoad" loext:mime-type="image/png"/>
      </draw:frame>
      <presentation:notes style:page-layout-name="PM0">
        <draw:page-thumbnail presentation:style-name="RH_5f_PRES_5f_templ...9_5f_dark_5f_v22-title" draw:layer="backgroundobjects" svg:width="13.968cm" svg:height="10.476cm" svg:x="3.81cm" svg:y="2.123cm" presentation:class="page"/>
        <draw:frame presentation:style-name="RH_5f_PRES_5f_templ...9_5f_dark_5f_v2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PRES_5f_templ...9_5f_dark_5f_v23" style:display-name="RH_PRES_templ...9_dark_v23" style:page-layout-name="PM1" draw:style-name="Mdp4">
      <office:forms form:automatic-focus="false" form:apply-design-mode="false"/>
      <draw:frame presentation:style-name="RH_5f_PRES_5f_templ...9_5f_dark_5f_v23-title" draw:layer="backgroundobjects" svg:width="16.764cm" svg:height="2.696cm" svg:x="5.08cm" svg:y="6.201cm" presentation:class="title" presentation:placeholder="true">
        <draw:text-box/>
      </draw:frame>
      <draw:frame presentation:style-name="RH_5f_PRES_5f_templ...9_5f_dark_5f_v23-outline1" draw:layer="backgroundobjects" svg:width="16.764cm" svg:height="4.013cm" svg:x="5.08cm" svg:y="9.055cm" presentation:class="outline" presentation:placeholder="true">
        <draw:text-box/>
      </draw:frame>
      <draw:frame presentation:style-name="Mpr10" draw:text-style-name="MP2" draw:layer="backgroundobjects" svg:width="5.918cm" svg:height="0.986cm" svg:x="1.267cm" svg:y="16.682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051cm" svg:height="0.986cm" svg:x="8.682cm" svg:y="16.682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5.918cm" svg:height="0.986cm" svg:x="18.207cm" svg:y="16.68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3.96cm" svg:height="1cm" svg:x="3.392cm" svg:y="4.182cm">
        <draw:image xlink:href="Pictures/10000201000004CA0000012248821C980B823FAE.png" xlink:type="simple" xlink:show="embed" xlink:actuate="onLoad" loext:mime-type="image/png">
          <text:p/>
        </draw:image>
      </draw:frame>
      <presentation:notes style:page-layout-name="PM0">
        <draw:page-thumbnail presentation:style-name="RH_5f_PRES_5f_templ...9_5f_dark_5f_v23-title" draw:layer="backgroundobjects" svg:width="13.968cm" svg:height="10.476cm" svg:x="3.81cm" svg:y="2.123cm" presentation:class="page"/>
        <draw:frame presentation:style-name="RH_5f_PRES_5f_templ...9_5f_dark_5f_v2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PRES_5f_templ...9_5f_dark_5f_v24" style:display-name="RH_PRES_templ...9_dark_v24" style:page-layout-name="PM1" draw:style-name="Mdp5">
      <office:forms form:automatic-focus="false" form:apply-design-mode="false"/>
      <draw:frame presentation:style-name="Mpr13" draw:layer="backgroundobjects" svg:width="21.59cm" svg:height="2.86cm" svg:x="1.905cm" svg:y="0cm" presentation:class="title">
        <draw:text-box>
          <text:p>Click to edit the title text format</text:p>
        </draw:text-box>
      </draw:frame>
      <draw:frame presentation:style-name="RH_5f_PRES_5f_templ...9_5f_dark_5f_v24-outline1" draw:layer="backgroundobjects" svg:width="21.59cm" svg:height="8.294cm" svg:x="1.905cm" svg:y="4.766cm" presentation:class="outline" presentation:placeholder="true">
        <draw:text-box/>
      </draw:frame>
      <draw:frame presentation:style-name="Mpr14" draw:text-style-name="MP9" draw:layer="backgroundobjects" svg:width="19.558cm" svg:height="0.381cm" svg:x="1.386cm" svg:y="13.537cm" presentation:class="footer">
        <draw:text-box>
          <text:p text:style-name="MP8"><text:span text:style-name="MT2">Persistent Memory for Java</text:span></text:p>
        </draw:text-box>
      </draw:frame>
      <draw:frame presentation:style-name="Mpr14" draw:text-style-name="MP11" draw:layer="backgroundobjects" svg:width="1.346cm" svg:height="0.414cm" svg:x="-0.214cm" svg:y="13.537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7" draw:layer="backgroundobjects" svg:width="1.68cm" svg:height="0.4cm" svg:x="22.983cm" svg:y="13.38cm">
        <draw:image xlink:href="Pictures/10000201000004CA0000012248821C980B823FAE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RH_5f_PRES_5f_templ...9_5f_dark_5f_v24-title" draw:layer="backgroundobjects" svg:width="13.968cm" svg:height="10.476cm" svg:x="3.81cm" svg:y="2.123cm" presentation:class="page"/>
        <draw:frame presentation:style-name="RH_5f_PRES_5f_templ...9_5f_dark_5f_v24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PRES_5f_templ...9_5f_dark_5f_v25" style:display-name="RH_PRES_templ...9_dark_v25" style:page-layout-name="PM1" draw:style-name="Mdp6">
      <office:forms form:automatic-focus="false" form:apply-design-mode="false"/>
      <draw:frame presentation:style-name="RH_5f_PRES_5f_templ...9_5f_dark_5f_v25-title" draw:layer="backgroundobjects" svg:width="21.59cm" svg:height="2.86cm" svg:x="1.905cm" svg:y="0cm" presentation:class="title" presentation:placeholder="true">
        <draw:text-box/>
      </draw:frame>
      <draw:frame presentation:style-name="RH_5f_PRES_5f_templ...9_5f_dark_5f_v25-outline1" draw:layer="backgroundobjects" svg:width="21.59cm" svg:height="1.716cm" svg:x="1.905cm" svg:y="5.242cm" presentation:class="outline" presentation:placeholder="true">
        <draw:text-box/>
      </draw:frame>
      <draw:frame presentation:style-name="Mpr17" draw:text-style-name="MP13" draw:layer="backgroundobjects" svg:width="19.558cm" svg:height="0.381cm" svg:x="1.386cm" svg:y="13.537cm" presentation:class="footer">
        <draw:text-box>
          <text:p text:style-name="MP12"><text:span text:style-name="MT3"><presentation:footer/></text:span></text:p>
        </draw:text-box>
      </draw:frame>
      <draw:frame presentation:style-name="Mpr17" draw:text-style-name="MP11" draw:layer="backgroundobjects" svg:width="1.346cm" svg:height="0.414cm" svg:x="-0.214cm" svg:y="13.537cm" presentation:class="page-number">
        <draw:text-box>
          <text:p text:style-name="MP10"><text:span text:style-name="MT4"><text:page-number>&lt;number&gt;</text:page-number></text:span></text:p>
        </draw:text-box>
      </draw:frame>
      <draw:frame draw:style-name="Mgr3" draw:text-style-name="MP7" draw:layer="backgroundobjects" svg:width="1.676cm" svg:height="0.534cm" svg:x="22.983cm" svg:y="13.38cm">
        <draw:image xlink:href="Pictures/10002013000005E7000001F7A3BCDAE1A79EEA0E.svg" xlink:type="simple" xlink:show="embed" xlink:actuate="onLoad" loext:mime-type="image/svg+xml">
          <text:p/>
        </draw:image>
        <draw:image xlink:href="Pictures/10000201000000390000001352D5B6E2EADF740E.png" xlink:type="simple" xlink:show="embed" xlink:actuate="onLoad" loext:mime-type="image/png"/>
      </draw:frame>
      <presentation:notes style:page-layout-name="PM0">
        <draw:page-thumbnail presentation:style-name="RH_5f_PRES_5f_templ...9_5f_dark_5f_v25-title" draw:layer="backgroundobjects" svg:width="13.968cm" svg:height="10.476cm" svg:x="3.81cm" svg:y="2.123cm" presentation:class="page"/>
        <draw:frame presentation:style-name="RH_5f_PRES_5f_templ...9_5f_dark_5f_v25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PRES_5f_templ...9_5f_dark_5f_v26" style:display-name="RH_PRES_templ...9_dark_v26" style:page-layout-name="PM1" draw:style-name="Mdp7">
      <office:forms form:automatic-focus="false" form:apply-design-mode="false"/>
      <draw:frame presentation:style-name="RH_5f_PRES_5f_templ...9_5f_dark_5f_v26-title" draw:layer="backgroundobjects" svg:width="21.59cm" svg:height="2.86cm" svg:x="1.905cm" svg:y="0cm" presentation:class="title" presentation:placeholder="true">
        <draw:text-box/>
      </draw:frame>
      <draw:frame presentation:style-name="RH_5f_PRES_5f_templ...9_5f_dark_5f_v26-outline1" draw:layer="backgroundobjects" svg:width="21.59cm" svg:height="1.716cm" svg:x="1.905cm" svg:y="10.486cm" presentation:class="outline" presentation:placeholder="true">
        <draw:text-box/>
      </draw:frame>
      <draw:frame presentation:style-name="Mpr20" draw:text-style-name="MP13" draw:layer="backgroundobjects" svg:width="19.558cm" svg:height="0.381cm" svg:x="1.386cm" svg:y="13.537cm" presentation:class="footer">
        <draw:text-box>
          <text:p text:style-name="MP12"><text:span text:style-name="MT3"><presentation:footer/></text:span></text:p>
        </draw:text-box>
      </draw:frame>
      <draw:frame presentation:style-name="Mpr20" draw:text-style-name="MP11" draw:layer="backgroundobjects" svg:width="1.346cm" svg:height="0.414cm" svg:x="-0.214cm" svg:y="13.537cm" presentation:class="page-number">
        <draw:text-box>
          <text:p text:style-name="MP10"><text:span text:style-name="MT4"><text:page-number>&lt;number&gt;</text:page-number></text:span></text:p>
        </draw:text-box>
      </draw:frame>
      <draw:frame draw:style-name="Mgr3" draw:text-style-name="MP7" draw:layer="backgroundobjects" svg:width="1.676cm" svg:height="0.534cm" svg:x="22.983cm" svg:y="13.38cm">
        <draw:image xlink:href="Pictures/10002013000005E7000001F7A3BCDAE1A79EEA0E.svg" xlink:type="simple" xlink:show="embed" xlink:actuate="onLoad" loext:mime-type="image/svg+xml">
          <text:p/>
        </draw:image>
        <draw:image xlink:href="Pictures/10000201000000390000001352D5B6E2EADF740E.png" xlink:type="simple" xlink:show="embed" xlink:actuate="onLoad" loext:mime-type="image/png"/>
      </draw:frame>
      <presentation:notes style:page-layout-name="PM0">
        <draw:page-thumbnail presentation:style-name="RH_5f_PRES_5f_templ...9_5f_dark_5f_v26-title" draw:layer="backgroundobjects" svg:width="13.968cm" svg:height="10.476cm" svg:x="3.81cm" svg:y="2.123cm" presentation:class="page"/>
        <draw:frame presentation:style-name="RH_5f_PRES_5f_templ...9_5f_dark_5f_v26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PRES_5f_templ...9_5f_dark_5f_v27" style:display-name="RH_PRES_templ...9_dark_v27" style:page-layout-name="PM1" draw:style-name="Mdp8">
      <office:forms form:automatic-focus="false" form:apply-design-mode="false"/>
      <draw:frame presentation:style-name="RH_5f_PRES_5f_templ...9_5f_dark_5f_v27-title" draw:layer="backgroundobjects" svg:width="21.59cm" svg:height="2.86cm" svg:x="1.905cm" svg:y="0cm" presentation:class="title" presentation:placeholder="true">
        <draw:text-box/>
      </draw:frame>
      <draw:frame presentation:style-name="RH_5f_PRES_5f_templ...9_5f_dark_5f_v27-outline1" draw:layer="backgroundobjects" svg:width="9.652cm" svg:height="6.673cm" svg:x="1.905cm" svg:y="4.766cm" presentation:class="outline" presentation:placeholder="true">
        <draw:text-box/>
      </draw:frame>
      <draw:frame presentation:style-name="Mpr23" draw:text-style-name="MP13" draw:layer="backgroundobjects" svg:width="19.558cm" svg:height="0.381cm" svg:x="1.386cm" svg:y="13.537cm" presentation:class="footer">
        <draw:text-box>
          <text:p text:style-name="MP12"><text:span text:style-name="MT3"><presentation:footer/></text:span></text:p>
        </draw:text-box>
      </draw:frame>
      <draw:frame presentation:style-name="Mpr23" draw:text-style-name="MP11" draw:layer="backgroundobjects" svg:width="1.346cm" svg:height="0.414cm" svg:x="-0.214cm" svg:y="13.537cm" presentation:class="page-number">
        <draw:text-box>
          <text:p text:style-name="MP10"><text:span text:style-name="MT4"><text:page-number>&lt;number&gt;</text:page-number></text:span></text:p>
        </draw:text-box>
      </draw:frame>
      <draw:frame draw:style-name="Mgr3" draw:text-style-name="MP7" draw:layer="backgroundobjects" svg:width="1.676cm" svg:height="0.534cm" svg:x="22.983cm" svg:y="13.38cm">
        <draw:image xlink:href="Pictures/10002013000005E7000001F7A3BCDAE1A79EEA0E.svg" xlink:type="simple" xlink:show="embed" xlink:actuate="onLoad" loext:mime-type="image/svg+xml">
          <text:p/>
        </draw:image>
        <draw:image xlink:href="Pictures/10000201000000390000001352D5B6E2EADF740E.png" xlink:type="simple" xlink:show="embed" xlink:actuate="onLoad" loext:mime-type="image/png"/>
      </draw:frame>
      <presentation:notes style:page-layout-name="PM0">
        <draw:page-thumbnail presentation:style-name="RH_5f_PRES_5f_templ...9_5f_dark_5f_v27-title" draw:layer="backgroundobjects" svg:width="13.968cm" svg:height="10.476cm" svg:x="3.81cm" svg:y="2.123cm" presentation:class="page"/>
        <draw:frame presentation:style-name="RH_5f_PRES_5f_templ...9_5f_dark_5f_v27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PRES_5f_templ...9_5f_dark_5f_v28" style:display-name="RH_PRES_templ...9_dark_v28" style:page-layout-name="PM1" draw:style-name="Mdp9">
      <office:forms form:automatic-focus="false" form:apply-design-mode="false"/>
      <draw:frame presentation:style-name="RH_5f_PRES_5f_templ...9_5f_dark_5f_v28-title" draw:layer="backgroundobjects" svg:width="21.59cm" svg:height="2.86cm" svg:x="1.905cm" svg:y="0cm" presentation:class="title" presentation:placeholder="true">
        <draw:text-box/>
      </draw:frame>
      <draw:frame presentation:style-name="RH_5f_PRES_5f_templ...9_5f_dark_5f_v28-outline1" draw:layer="backgroundobjects" svg:width="9.652cm" svg:height="6.673cm" svg:x="13.843cm" svg:y="4.766cm" presentation:class="outline" presentation:placeholder="true">
        <draw:text-box/>
      </draw:frame>
      <draw:frame presentation:style-name="Mpr26" draw:text-style-name="MP13" draw:layer="backgroundobjects" svg:width="19.558cm" svg:height="0.381cm" svg:x="1.386cm" svg:y="13.537cm" presentation:class="footer">
        <draw:text-box>
          <text:p text:style-name="MP12"><text:span text:style-name="MT3"><presentation:footer/></text:span></text:p>
        </draw:text-box>
      </draw:frame>
      <draw:frame presentation:style-name="Mpr26" draw:text-style-name="MP11" draw:layer="backgroundobjects" svg:width="1.346cm" svg:height="0.414cm" svg:x="-0.214cm" svg:y="13.537cm" presentation:class="page-number">
        <draw:text-box>
          <text:p text:style-name="MP10"><text:span text:style-name="MT4"><text:page-number>&lt;number&gt;</text:page-number></text:span></text:p>
        </draw:text-box>
      </draw:frame>
      <draw:frame draw:style-name="Mgr3" draw:text-style-name="MP7" draw:layer="backgroundobjects" svg:width="1.676cm" svg:height="0.534cm" svg:x="22.983cm" svg:y="13.38cm">
        <draw:image xlink:href="Pictures/10002013000005E7000001F7A3BCDAE1A79EEA0E.svg" xlink:type="simple" xlink:show="embed" xlink:actuate="onLoad" loext:mime-type="image/svg+xml">
          <text:p/>
        </draw:image>
        <draw:image xlink:href="Pictures/10000201000000390000001352D5B6E2EADF740E.png" xlink:type="simple" xlink:show="embed" xlink:actuate="onLoad" loext:mime-type="image/png"/>
      </draw:frame>
      <presentation:notes style:page-layout-name="PM0">
        <draw:page-thumbnail presentation:style-name="RH_5f_PRES_5f_templ...9_5f_dark_5f_v28-title" draw:layer="backgroundobjects" svg:width="13.968cm" svg:height="10.476cm" svg:x="3.81cm" svg:y="2.123cm" presentation:class="page"/>
        <draw:frame presentation:style-name="RH_5f_PRES_5f_templ...9_5f_dark_5f_v28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PRES_5f_templ...9_5f_dark_5f_v29" style:display-name="RH_PRES_templ...9_dark_v29" style:page-layout-name="PM1" draw:style-name="Mdp10">
      <office:forms form:automatic-focus="false" form:apply-design-mode="false"/>
      <draw:frame presentation:style-name="RH_5f_PRES_5f_templ...9_5f_dark_5f_v29-title" draw:layer="backgroundobjects" svg:width="21.59cm" svg:height="2.86cm" svg:x="1.905cm" svg:y="0cm" presentation:class="title" presentation:placeholder="true">
        <draw:text-box/>
      </draw:frame>
      <draw:frame presentation:style-name="RH_5f_PRES_5f_templ...9_5f_dark_5f_v29-outline1" draw:layer="backgroundobjects" svg:width="21.59cm" svg:height="8.294cm" svg:x="1.905cm" svg:y="4.766cm" presentation:class="outline" presentation:placeholder="true">
        <draw:text-box/>
      </draw:frame>
      <draw:frame presentation:style-name="Mpr29" draw:text-style-name="MP13" draw:layer="backgroundobjects" svg:width="19.558cm" svg:height="0.381cm" svg:x="1.386cm" svg:y="13.537cm" presentation:class="footer">
        <draw:text-box>
          <text:p text:style-name="MP12"><text:span text:style-name="MT3"><presentation:footer/></text:span></text:p>
        </draw:text-box>
      </draw:frame>
      <draw:frame presentation:style-name="Mpr29" draw:text-style-name="MP11" draw:layer="backgroundobjects" svg:width="1.346cm" svg:height="0.414cm" svg:x="-0.214cm" svg:y="13.537cm" presentation:class="page-number">
        <draw:text-box>
          <text:p text:style-name="MP10"><text:span text:style-name="MT4"><text:page-number>&lt;number&gt;</text:page-number></text:span></text:p>
        </draw:text-box>
      </draw:frame>
      <draw:frame draw:style-name="Mgr3" draw:text-style-name="MP7" draw:layer="backgroundobjects" svg:width="1.676cm" svg:height="0.534cm" svg:x="22.983cm" svg:y="13.38cm">
        <draw:image xlink:href="Pictures/10002013000005E7000001F7A3BCDAE1A79EEA0E.svg" xlink:type="simple" xlink:show="embed" xlink:actuate="onLoad" loext:mime-type="image/svg+xml">
          <text:p/>
        </draw:image>
        <draw:image xlink:href="Pictures/10000201000000390000001352D5B6E2EADF740E.png" xlink:type="simple" xlink:show="embed" xlink:actuate="onLoad" loext:mime-type="image/png"/>
      </draw:frame>
      <presentation:notes style:page-layout-name="PM0">
        <draw:page-thumbnail presentation:style-name="RH_5f_PRES_5f_templ...9_5f_dark_5f_v29-title" draw:layer="backgroundobjects" svg:width="13.968cm" svg:height="10.476cm" svg:x="3.81cm" svg:y="2.123cm" presentation:class="page"/>
        <draw:frame presentation:style-name="RH_5f_PRES_5f_templ...9_5f_dark_5f_v29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PRES_5f_templ...9_5f_dark_5f_v210" style:display-name="RH_PRES_templ...9_dark_v210" style:page-layout-name="PM1" draw:style-name="Mdp11">
      <office:forms form:automatic-focus="false" form:apply-design-mode="false"/>
      <draw:frame presentation:style-name="RH_5f_PRES_5f_templ...9_5f_dark_5f_v210-title" draw:layer="backgroundobjects" svg:width="21.59cm" svg:height="2.86cm" svg:x="1.905cm" svg:y="0cm" presentation:class="title" presentation:placeholder="true">
        <draw:text-box/>
      </draw:frame>
      <draw:frame presentation:style-name="RH_5f_PRES_5f_templ...9_5f_dark_5f_v210-outline1" draw:layer="backgroundobjects" svg:width="21.59cm" svg:height="8.294cm" svg:x="1.905cm" svg:y="4.766cm" presentation:class="outline" presentation:placeholder="true">
        <draw:text-box/>
      </draw:frame>
      <draw:frame presentation:style-name="Mpr32" draw:text-style-name="MP13" draw:layer="backgroundobjects" svg:width="19.558cm" svg:height="0.381cm" svg:x="1.386cm" svg:y="13.537cm" presentation:class="footer">
        <draw:text-box>
          <text:p text:style-name="MP12"><text:span text:style-name="MT3"><presentation:footer/></text:span></text:p>
        </draw:text-box>
      </draw:frame>
      <draw:frame presentation:style-name="Mpr32" draw:text-style-name="MP11" draw:layer="backgroundobjects" svg:width="1.346cm" svg:height="0.414cm" svg:x="-0.214cm" svg:y="13.537cm" presentation:class="page-number">
        <draw:text-box>
          <text:p text:style-name="MP10"><text:span text:style-name="MT4"><text:page-number>&lt;number&gt;</text:page-number></text:span></text:p>
        </draw:text-box>
      </draw:frame>
      <draw:frame draw:style-name="Mgr3" draw:text-style-name="MP7" draw:layer="backgroundobjects" svg:width="1.676cm" svg:height="0.534cm" svg:x="22.983cm" svg:y="13.38cm">
        <draw:image xlink:href="Pictures/10002013000005E7000001F7A3BCDAE1A79EEA0E.svg" xlink:type="simple" xlink:show="embed" xlink:actuate="onLoad" loext:mime-type="image/svg+xml">
          <text:p/>
        </draw:image>
        <draw:image xlink:href="Pictures/10000201000000390000001352D5B6E2EADF740E.png" xlink:type="simple" xlink:show="embed" xlink:actuate="onLoad" loext:mime-type="image/png"/>
      </draw:frame>
      <presentation:notes style:page-layout-name="PM0">
        <draw:page-thumbnail presentation:style-name="RH_5f_PRES_5f_templ...9_5f_dark_5f_v210-title" draw:layer="backgroundobjects" svg:width="13.968cm" svg:height="10.476cm" svg:x="3.81cm" svg:y="2.123cm" presentation:class="page"/>
        <draw:frame presentation:style-name="RH_5f_PRES_5f_templ...9_5f_dark_5f_v210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PRES_5f_templ...9_5f_dark_5f_v211" style:display-name="RH_PRES_templ...9_dark_v211" style:page-layout-name="PM1" draw:style-name="Mdp12">
      <office:forms form:automatic-focus="false" form:apply-design-mode="false"/>
      <draw:frame presentation:style-name="RH_5f_PRES_5f_templ...9_5f_dark_5f_v211-title" draw:layer="backgroundobjects" svg:width="21.59cm" svg:height="2.86cm" svg:x="1.905cm" svg:y="0cm" presentation:class="title" presentation:placeholder="true">
        <draw:text-box/>
      </draw:frame>
      <draw:frame presentation:style-name="RH_5f_PRES_5f_templ...9_5f_dark_5f_v211-outline1" draw:layer="backgroundobjects" svg:width="21.59cm" svg:height="4.004cm" svg:x="1.905cm" svg:y="4.766cm" presentation:class="outline" presentation:placeholder="true">
        <draw:text-box/>
      </draw:frame>
      <draw:frame presentation:style-name="Mpr35" draw:text-style-name="MP13" draw:layer="backgroundobjects" svg:width="19.558cm" svg:height="0.381cm" svg:x="1.386cm" svg:y="13.537cm" presentation:class="footer">
        <draw:text-box>
          <text:p text:style-name="MP12"><text:span text:style-name="MT3"><presentation:footer/></text:span></text:p>
        </draw:text-box>
      </draw:frame>
      <draw:frame presentation:style-name="Mpr35" draw:text-style-name="MP11" draw:layer="backgroundobjects" svg:width="1.346cm" svg:height="0.414cm" svg:x="-0.214cm" svg:y="13.537cm" presentation:class="page-number">
        <draw:text-box>
          <text:p text:style-name="MP10"><text:span text:style-name="MT4"><text:page-number>&lt;number&gt;</text:page-number></text:span></text:p>
        </draw:text-box>
      </draw:frame>
      <draw:frame draw:style-name="Mgr3" draw:text-style-name="MP7" draw:layer="backgroundobjects" svg:width="1.676cm" svg:height="0.534cm" svg:x="22.983cm" svg:y="13.38cm">
        <draw:image xlink:href="Pictures/10002013000005E7000001F7A3BCDAE1A79EEA0E.svg" xlink:type="simple" xlink:show="embed" xlink:actuate="onLoad" loext:mime-type="image/svg+xml">
          <text:p/>
        </draw:image>
        <draw:image xlink:href="Pictures/10000201000000390000001352D5B6E2EADF740E.png" xlink:type="simple" xlink:show="embed" xlink:actuate="onLoad" loext:mime-type="image/png"/>
      </draw:frame>
      <presentation:notes style:page-layout-name="PM0">
        <draw:page-thumbnail presentation:style-name="RH_5f_PRES_5f_templ...9_5f_dark_5f_v211-title" draw:layer="backgroundobjects" svg:width="13.968cm" svg:height="10.476cm" svg:x="3.81cm" svg:y="2.123cm" presentation:class="page"/>
        <draw:frame presentation:style-name="RH_5f_PRES_5f_templ...9_5f_dark_5f_v211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PRES_5f_templ...9_5f_dark_5f_v212" style:display-name="RH_PRES_templ...9_dark_v212" style:page-layout-name="PM1" draw:style-name="Mdp13">
      <office:forms form:automatic-focus="false" form:apply-design-mode="false"/>
      <draw:frame presentation:style-name="RH_5f_PRES_5f_templ...9_5f_dark_5f_v212-title" draw:layer="backgroundobjects" svg:width="21.59cm" svg:height="2.86cm" svg:x="1.905cm" svg:y="0cm" presentation:class="title" presentation:placeholder="true">
        <draw:text-box/>
      </draw:frame>
      <draw:frame presentation:style-name="RH_5f_PRES_5f_templ...9_5f_dark_5f_v212-outline1" draw:layer="backgroundobjects" svg:width="21.59cm" svg:height="1.907cm" svg:x="1.905cm" svg:y="10.296cm" presentation:class="outline" presentation:placeholder="true">
        <draw:text-box/>
      </draw:frame>
      <draw:frame presentation:style-name="Mpr38" draw:text-style-name="MP13" draw:layer="backgroundobjects" svg:width="19.558cm" svg:height="0.381cm" svg:x="1.386cm" svg:y="13.537cm" presentation:class="footer">
        <draw:text-box>
          <text:p text:style-name="MP12"><text:span text:style-name="MT3"><presentation:footer/></text:span></text:p>
        </draw:text-box>
      </draw:frame>
      <draw:frame presentation:style-name="Mpr38" draw:text-style-name="MP11" draw:layer="backgroundobjects" svg:width="1.346cm" svg:height="0.414cm" svg:x="-0.214cm" svg:y="13.537cm" presentation:class="page-number">
        <draw:text-box>
          <text:p text:style-name="MP10"><text:span text:style-name="MT4"><text:page-number>&lt;number&gt;</text:page-number></text:span></text:p>
        </draw:text-box>
      </draw:frame>
      <draw:frame draw:style-name="Mgr3" draw:text-style-name="MP7" draw:layer="backgroundobjects" svg:width="1.676cm" svg:height="0.534cm" svg:x="22.983cm" svg:y="13.38cm">
        <draw:image xlink:href="Pictures/10002013000005E7000001F7A3BCDAE1A79EEA0E.svg" xlink:type="simple" xlink:show="embed" xlink:actuate="onLoad" loext:mime-type="image/svg+xml">
          <text:p/>
        </draw:image>
        <draw:image xlink:href="Pictures/10000201000000390000001352D5B6E2EADF740E.png" xlink:type="simple" xlink:show="embed" xlink:actuate="onLoad" loext:mime-type="image/png"/>
      </draw:frame>
      <presentation:notes style:page-layout-name="PM0">
        <draw:page-thumbnail presentation:style-name="RH_5f_PRES_5f_templ...9_5f_dark_5f_v212-title" draw:layer="backgroundobjects" svg:width="13.968cm" svg:height="10.476cm" svg:x="3.81cm" svg:y="2.123cm" presentation:class="page"/>
        <draw:frame presentation:style-name="RH_5f_PRES_5f_templ...9_5f_dark_5f_v212-notes" draw:layer="backgroundobjects" svg:width="17.271cm" svg:height="12.572cm" svg:x="2.159cm" svg:y="13.271cm" presentation:class="notes" presentation:placeholder="true">
          <draw:text-box/>
        </draw:frame>
        <draw:frame presentation:style-name="Mpr3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PRES_5f_templ...9_5f_dark_5f_v213" style:display-name="RH_PRES_templ...9_dark_v213" style:page-layout-name="PM1" draw:style-name="Mdp14">
      <office:forms form:automatic-focus="false" form:apply-design-mode="false"/>
      <draw:frame presentation:style-name="RH_5f_PRES_5f_templ...9_5f_dark_5f_v213-title" draw:layer="backgroundobjects" svg:width="21.59cm" svg:height="2.86cm" svg:x="1.905cm" svg:y="0cm" presentation:class="title" presentation:placeholder="true">
        <draw:text-box/>
      </draw:frame>
      <draw:frame presentation:style-name="RH_5f_PRES_5f_templ...9_5f_dark_5f_v213-outline1" draw:layer="backgroundobjects" svg:width="21.59cm" svg:height="1.144cm" svg:x="1.905cm" svg:y="4.194cm" presentation:class="outline" presentation:placeholder="true">
        <draw:text-box/>
      </draw:frame>
      <draw:frame presentation:style-name="Mpr41" draw:text-style-name="MP13" draw:layer="backgroundobjects" svg:width="19.558cm" svg:height="0.381cm" svg:x="1.386cm" svg:y="13.537cm" presentation:class="footer">
        <draw:text-box>
          <text:p text:style-name="MP12"><text:span text:style-name="MT3"><presentation:footer/></text:span></text:p>
        </draw:text-box>
      </draw:frame>
      <draw:frame presentation:style-name="Mpr41" draw:text-style-name="MP11" draw:layer="backgroundobjects" svg:width="1.346cm" svg:height="0.414cm" svg:x="-0.214cm" svg:y="13.537cm" presentation:class="page-number">
        <draw:text-box>
          <text:p text:style-name="MP10"><text:span text:style-name="MT4"><text:page-number>&lt;number&gt;</text:page-number></text:span></text:p>
        </draw:text-box>
      </draw:frame>
      <draw:frame draw:style-name="Mgr3" draw:text-style-name="MP7" draw:layer="backgroundobjects" svg:width="1.676cm" svg:height="0.534cm" svg:x="22.983cm" svg:y="13.38cm">
        <draw:image xlink:href="Pictures/10002013000005E7000001F7A3BCDAE1A79EEA0E.svg" xlink:type="simple" xlink:show="embed" xlink:actuate="onLoad" loext:mime-type="image/svg+xml">
          <text:p/>
        </draw:image>
        <draw:image xlink:href="Pictures/10000201000000390000001352D5B6E2EADF740E.png" xlink:type="simple" xlink:show="embed" xlink:actuate="onLoad" loext:mime-type="image/png"/>
      </draw:frame>
      <presentation:notes style:page-layout-name="PM0">
        <draw:page-thumbnail presentation:style-name="RH_5f_PRES_5f_templ...9_5f_dark_5f_v213-title" draw:layer="backgroundobjects" svg:width="13.968cm" svg:height="10.476cm" svg:x="3.81cm" svg:y="2.123cm" presentation:class="page"/>
        <draw:frame presentation:style-name="RH_5f_PRES_5f_templ...9_5f_dark_5f_v213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PRES_5f_templ...9_5f_dark_5f_v214" style:display-name="RH_PRES_templ...9_dark_v214" style:page-layout-name="PM1" draw:style-name="Mdp15">
      <office:forms form:automatic-focus="false" form:apply-design-mode="false"/>
      <draw:frame presentation:style-name="RH_5f_PRES_5f_templ...9_5f_dark_5f_v214-title" draw:layer="backgroundobjects" svg:width="21.59cm" svg:height="2.86cm" svg:x="1.905cm" svg:y="0cm" presentation:class="title" presentation:placeholder="true">
        <draw:text-box/>
      </draw:frame>
      <draw:frame presentation:style-name="RH_5f_PRES_5f_templ...9_5f_dark_5f_v214-outline1" draw:layer="backgroundobjects" svg:width="21.59cm" svg:height="1.069cm" svg:x="1.905cm" svg:y="14.565cm" presentation:class="outline" presentation:placeholder="true">
        <draw:text-box/>
      </draw:frame>
      <draw:frame presentation:style-name="Mpr44" draw:text-style-name="MP13" draw:layer="backgroundobjects" svg:width="19.558cm" svg:height="0.381cm" svg:x="1.386cm" svg:y="13.537cm" presentation:class="footer">
        <draw:text-box>
          <text:p text:style-name="MP12"><text:span text:style-name="MT3"><presentation:footer/></text:span></text:p>
        </draw:text-box>
      </draw:frame>
      <draw:frame presentation:style-name="Mpr44" draw:text-style-name="MP11" draw:layer="backgroundobjects" svg:width="1.346cm" svg:height="0.414cm" svg:x="-0.214cm" svg:y="13.537cm" presentation:class="page-number">
        <draw:text-box>
          <text:p text:style-name="MP10"><text:span text:style-name="MT4"><text:page-number>&lt;number&gt;</text:page-number></text:span></text:p>
        </draw:text-box>
      </draw:frame>
      <draw:frame draw:style-name="Mgr3" draw:text-style-name="MP7" draw:layer="backgroundobjects" svg:width="1.676cm" svg:height="0.534cm" svg:x="22.983cm" svg:y="13.38cm">
        <draw:image xlink:href="Pictures/10002013000005E7000001F7A3BCDAE1A79EEA0E.svg" xlink:type="simple" xlink:show="embed" xlink:actuate="onLoad" loext:mime-type="image/svg+xml">
          <text:p/>
        </draw:image>
        <draw:image xlink:href="Pictures/10000201000000390000001352D5B6E2EADF740E.png" xlink:type="simple" xlink:show="embed" xlink:actuate="onLoad" loext:mime-type="image/png"/>
      </draw:frame>
      <presentation:notes style:page-layout-name="PM0">
        <draw:page-thumbnail presentation:style-name="RH_5f_PRES_5f_templ...9_5f_dark_5f_v214-title" draw:layer="backgroundobjects" svg:width="13.968cm" svg:height="10.476cm" svg:x="3.81cm" svg:y="2.123cm" presentation:class="page"/>
        <draw:frame presentation:style-name="RH_5f_PRES_5f_templ...9_5f_dark_5f_v214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PRES_5f_templ...9_5f_dark_5f_v215" style:display-name="RH_PRES_templ...9_dark_v215" style:page-layout-name="PM1" draw:style-name="Mdp16">
      <office:forms form:automatic-focus="false" form:apply-design-mode="false"/>
      <draw:frame presentation:style-name="RH_5f_PRES_5f_templ...9_5f_dark_5f_v215-title" draw:layer="backgroundobjects" svg:width="21.59cm" svg:height="2.86cm" svg:x="1.905cm" svg:y="0cm" presentation:class="title" presentation:placeholder="true">
        <draw:text-box/>
      </draw:frame>
      <draw:frame presentation:style-name="RH_5f_PRES_5f_templ...9_5f_dark_5f_v215-outline1" draw:layer="backgroundobjects" svg:width="21.59cm" svg:height="1.45cm" svg:x="1.905cm" svg:y="14.565cm" presentation:class="outline" presentation:placeholder="true">
        <draw:text-box/>
      </draw:frame>
      <draw:frame presentation:style-name="Mpr47" draw:text-style-name="MP13" draw:layer="backgroundobjects" svg:width="19.558cm" svg:height="0.381cm" svg:x="1.386cm" svg:y="13.537cm" presentation:class="footer">
        <draw:text-box>
          <text:p text:style-name="MP12"><text:span text:style-name="MT3"><presentation:footer/></text:span></text:p>
        </draw:text-box>
      </draw:frame>
      <draw:frame presentation:style-name="Mpr47" draw:text-style-name="MP11" draw:layer="backgroundobjects" svg:width="1.346cm" svg:height="0.414cm" svg:x="-0.214cm" svg:y="13.537cm" presentation:class="page-number">
        <draw:text-box>
          <text:p text:style-name="MP10"><text:span text:style-name="MT4"><text:page-number>&lt;number&gt;</text:page-number></text:span></text:p>
        </draw:text-box>
      </draw:frame>
      <draw:frame draw:style-name="Mgr3" draw:text-style-name="MP7" draw:layer="backgroundobjects" svg:width="1.676cm" svg:height="0.534cm" svg:x="22.983cm" svg:y="13.38cm">
        <draw:image xlink:href="Pictures/10002013000005E7000001F7A3BCDAE1A79EEA0E.svg" xlink:type="simple" xlink:show="embed" xlink:actuate="onLoad" loext:mime-type="image/svg+xml">
          <text:p/>
        </draw:image>
        <draw:image xlink:href="Pictures/10000201000000390000001352D5B6E2EADF740E.png" xlink:type="simple" xlink:show="embed" xlink:actuate="onLoad" loext:mime-type="image/png"/>
      </draw:frame>
      <presentation:notes style:page-layout-name="PM0">
        <draw:page-thumbnail presentation:style-name="RH_5f_PRES_5f_templ...9_5f_dark_5f_v215-title" draw:layer="backgroundobjects" svg:width="13.968cm" svg:height="10.476cm" svg:x="3.81cm" svg:y="2.123cm" presentation:class="page"/>
        <draw:frame presentation:style-name="RH_5f_PRES_5f_templ...9_5f_dark_5f_v215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6T10:22:05.395231716</meta:creation-date>
    <meta:editing-duration>P5DT3H6M10S</meta:editing-duration>
    <meta:editing-cycles>154</meta:editing-cycles>
    <meta:generator>LibreOffice/6.1.6.3$Linux_X86_64 LibreOffice_project/10$Build-3</meta:generator>
    <dc:date>2019-07-15T15:18:22.875564726</dc:date>
    <meta:document-statistic meta:object-count="294"/>
  </office:meta>
</office:document-meta>
</file>